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1.1826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586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3701in"/>
    </style:style>
    <style:style style:name="TableColumn8" style:family="table-column">
      <style:table-column-properties style:column-width="0.1354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1.7611in"/>
    </style:style>
    <style:style style:name="Table1" style:family="table" style:master-page-name="MP0">
      <style:table-properties style:width="7.2659in" style:rel-width="99.76%" fo:margin-left="0in" table:align="left"/>
    </style:style>
    <style:style style:name="TableRow12" style:family="table-row">
      <style:table-row-properties style:min-row-height="0.3444in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472in" fo:margin-left="0.0284in" fo:margin-right="0.261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034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319in" fo:keep-together="always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625in" fo:keep-together="always"/>
    </style:style>
    <style:style style:name="P3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347in" fo:keep-together="always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34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06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289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0895in" fo:keep-together="always"/>
    </style:style>
    <style:style style:name="P10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1118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1pt" style:font-size-asian="11pt" style:font-size-complex="14pt"/>
    </style:style>
    <style:style style:name="T171" style:parent-style-name="預設段落字型" style:family="text">
      <style:text-properties style:font-name-asian="標楷體" fo:font-size="11pt" style:font-size-asian="11pt" style:font-size-complex="14pt"/>
    </style:style>
    <style:style style:name="T172" style:parent-style-name="預設段落字型" style:family="text">
      <style:text-properties style:font-name-asian="標楷體" fo:font-size="11pt" style:font-size-asian="11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472in" fo:margin-left="0.0395in" fo:margin-right="0.0395in" fo:text-indent="1.1666in">
        <style:tab-stops/>
      </style:paragraph-properties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1118in" fo:keep-together="always"/>
    </style:style>
    <style:style style:name="P18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1118in" fo:keep-together="always"/>
    </style:style>
    <style:style style:name="P20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1118in" fo:keep-together="always"/>
    </style:style>
    <style:style style:name="P21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1118in" fo:keep-together="always"/>
    </style:style>
    <style:style style:name="P23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1118in" fo:keep-together="always"/>
    </style:style>
    <style:style style:name="P24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1118in" fo:keep-together="always"/>
    </style:style>
    <style:style style:name="P24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min-row-height="1.1159in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_Hlk171695161"/>新北市新莊區昌平國民小學校園場地開放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申請人</text:p>
          </table:table-cell>
          <table:table-cell table:style-name="TableCell18" table:number-columns-spanned="3" table:number-rows-spanned="3">
            <text:p text:style-name="P19">簽章</text:p>
          </table:table-cell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table-cell table:style-name="TableCell27" table:number-columns-spanned="2">
            <text:p text:style-name="P28">電<text:s text:c="4"/>話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p text:style-name="P35">地<text:s text:c="4"/>址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活動名稱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參加對象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<text:span text:style-name="T52">(</text:span><text:span text:style-name="T53">預計</text:span><text:span text:style-name="T54">)</text:span><text:span text:style-name="T55">參加人數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內容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營利性質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一般活動，未收費或無收入</text:span></text:p>
            <text:p text:style-name="P69"><text:span text:style-name="T70">□</text:span><text:span text:style-name="T71">有收取費用，費用為</text:span><text:span text:style-name="T72"><text:s/></text:span><text:span text:style-name="T73"><text:s text:c="6"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使用場地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使用設備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使用</text:p>
            <text:p text:style-name="P86">時間</text:p>
          </table:table-cell>
          <table:table-cell table:style-name="TableCell87" table:number-columns-spanned="9">
            <text:p text:style-name="P88"><text:span text:style-name="T89">□</text:span><text:span text:style-name="T90">長期：</text:span><text:span text:style-name="T91"><text:s text:c="5"/></text:span><text:span text:style-name="T92">年　</text:span><text:span text:style-name="T93"><text:s/></text:span><text:span text:style-name="T94">月　</text:span><text:span text:style-name="T95"><text:s/></text:span><text:span text:style-name="T96">日起至　</text:span><text:span text:style-name="T97"><text:s/></text:span><text:span text:style-name="T98">年　</text:span><text:span text:style-name="T99"><text:s/></text:span><text:span text:style-name="T100">月　</text:span><text:span text:style-name="T101"><text:s/></text:span><text:span text:style-name="T102">日</text:span></text:p>
            <text:p text:style-name="P103"><text:s text:c="2"/>使用頻率：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>□單次使用：</text:p>
            <text:p text:style-name="P110"><text:span text:style-name="T111"><text:s text:c="2"/></text:span><text:span text:style-name="T112">布</text:span><text:span text:style-name="T113"><text:s text:c="4"/></text:span><text:span text:style-name="T114">置：</text:span><text:span text:style-name="T115"><text:s text:c="5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<text:s text:c="4"/></text:span><text:span text:style-name="T122">時</text:span><text:span text:style-name="T123"><text:s text:c="4"/></text:span><text:span text:style-name="T124">分起至</text:span><text:span text:style-name="T125"><text:s text:c="4"/></text:span><text:span text:style-name="T126">時</text:span><text:span text:style-name="T127"><text:s text:c="4"/></text:span><text:span text:style-name="T128">分</text:span></text:p>
            <text:p text:style-name="P129"><text:span text:style-name="T130"><text:s text:c="2"/></text:span><text:span text:style-name="T131">彩</text:span><text:span text:style-name="T132"><text:s text:c="4"/></text:span><text:span text:style-name="T133">排：</text:span><text:span text:style-name="T134"><text:s text:c="5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text:span text:style-name="T140"><text:s text:c="4"/></text:span><text:span text:style-name="T141">時</text:span><text:span text:style-name="T142"><text:s text:c="4"/></text:span><text:span text:style-name="T143">分起至</text:span><text:span text:style-name="T144"><text:s text:c="4"/></text:span><text:span text:style-name="T145">時</text:span><text:span text:style-name="T146"><text:s text:c="4"/></text:span><text:span text:style-name="T147">分</text:span></text:p>
            <text:p text:style-name="P148"><text:span text:style-name="T149"><text:s text:c="2"/></text:span><text:span text:style-name="T150">活動時間：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text:span text:style-name="T157"><text:s text:c="4"/></text:span><text:span text:style-name="T158">時</text:span><text:span text:style-name="T159"><text:s text:c="4"/></text:span><text:span text:style-name="T160">分起至</text:span><text:span text:style-name="T161"><text:s text:c="4"/></text:span><text:span text:style-name="T162">時</text:span><text:span text:style-name="T163"><text:s text:c="4"/></text:span><text:span text:style-name="T16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<text:span text:style-name="T168">費用</text:span><text:span text:style-name="T169"><text:line-break/></text:span><text:span text:style-name="T170">(</text:span><text:span text:style-name="T171">新臺幣計費</text:span><text:span text:style-name="T172">)</text:span></text:p>
          </table:table-cell>
          <table:table-cell table:style-name="TableCell173">
            <text:p text:style-name="P174">場地使用費</text:p>
          </table:table-cell>
          <table:table-cell table:style-name="TableCell175" table:number-columns-spanned="6">
            <text:p text:style-name="P176"><text:span text:style-name="T177"><text:s text:c="6"/></text:span><text:span text:style-name="T178">元</text:span><text:span text:style-name="T179">* <text:s text:c="3"/></text:span><text:span text:style-name="T180">日</text:span><text:span text:style-name="T181">=<text:s/></text:span><text:span text:style-name="T182"><text:s text:c="16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4">
            <text:p text:style-name="P185">合計金額：<text:s/></text:p>
            <text:p text:style-name="P186"/>
            <text:p text:style-name="P187"><text:s text:c="14"/>元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清潔管理費</text:p>
          </table:table-cell>
          <table:table-cell table:style-name="TableCell192" table:number-columns-spanned="6">
            <text:p text:style-name="P193"><text:span text:style-name="T194"><text:s text:c="6"/></text:span><text:span text:style-name="T195">元</text:span><text:span text:style-name="T196">* <text:s text:c="3"/></text:span><text:span text:style-name="T197">日</text:span><text:span text:style-name="T198">=<text:s/></text:span><text:span text:style-name="T199"><text:s text:c="16"/></text:span><text:span text:style-name="T2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冷氣空調費</text:p>
          </table:table-cell>
          <table:table-cell table:style-name="TableCell206" table:number-columns-spanned="6">
            <text:p text:style-name="P207"><text:span text:style-name="T208"><text:s text:c="6"/></text:span><text:span text:style-name="T209">元</text:span><text:span text:style-name="T210">* <text:s text:c="3"/></text:span><text:span text:style-name="T211">日</text:span><text:span text:style-name="T212">=<text:s/></text:span><text:span text:style-name="T213"><text:s text:c="16"/></text:span><text:span text:style-name="T2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電燈照明費</text:p>
          </table:table-cell>
          <table:table-cell table:style-name="TableCell220" table:number-columns-spanned="6">
            <text:p text:style-name="P221"><text:span text:style-name="T222"><text:s text:c="6"/></text:span><text:span text:style-name="T223">元</text:span><text:span text:style-name="T224">* <text:s text:c="3"/></text:span><text:span text:style-name="T225">日</text:span><text:span text:style-name="T226">=<text:s/></text:span><text:span text:style-name="T227"><text:s text:c="16"/></text:span><text:span text:style-name="T2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保<text:s/>證<text:s/>金</text:p>
          </table:table-cell>
          <table:table-cell table:style-name="TableCell234" table:number-columns-spanned="6">
            <text:p text:style-name="P235"><text:s text:c="37"/><text:s text:c="2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2">
            <text:p text:style-name="P237"><text:span text:style-name="T238">經收人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其他費用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><text:bookmark-start text:name="_Hlk171690021"/></text:p>
          </table:covered-table-cell>
          <table:table-cell table:style-name="TableCell248" table:number-columns-spanned="9">
            <text:p text:style-name="P249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bookmark-end text:name="_Hlk171690021"/>承辦</text:p>
            <text:p text:style-name="P253">單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會辦</text:p>
            <text:p text:style-name="P258">單位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校長</text:p>
            <text:p text:style-name="P263"><text:span text:style-name="T264">批</text:span><text:span text:style-name="T265"><text:s/></text:span><text:span text:style-name="T266">示</text:span></text:p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><text:bookmark-end text:name="_Hlk171695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8-28T05:33:00Z</meta:creation-date>
    <dc:date>2024-08-28T07:49:00Z</dc:date>
    <meta:print-date>2021-08-19T09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