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43in"/>
    </style:style>
    <style:style style:name="TableColumn4" style:family="table-column">
      <style:table-column-properties style:column-width="1.8465in"/>
    </style:style>
    <style:style style:name="TableColumn5" style:family="table-column">
      <style:table-column-properties style:column-width="1.043in"/>
    </style:style>
    <style:style style:name="TableColumn6" style:family="table-column">
      <style:table-column-properties style:column-width="1.8472in"/>
    </style:style>
    <style:style style:name="Table2" style:family="table">
      <style:table-properties style:width="5.7798in" fo:margin-left="0in" table:align="center"/>
    </style:style>
    <style:style style:name="TableRow7" style:family="table-row">
      <style:table-row-properties style:min-row-height="0.668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668in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68in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2.0881in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新莊區昌平國小團隊換餐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團<text:s text:c="2"/><text:s/>隊</text:p>
          </table:table-cell>
          <table:table-cell table:style-name="TableCell10">
            <text:p text:style-name="P11"/>
          </table:table-cell>
          <table:table-cell table:style-name="TableCell12">
            <text:p text:style-name="P13">申<text:s/>請<text:s/>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原<text:s/><text:s/><text:s/>因</text:p>
          </table:table-cell>
          <table:table-cell table:style-name="TableCell19">
            <text:p text:style-name="P20"/>
          </table:table-cell>
          <table:table-cell table:style-name="TableCell21">
            <text:p text:style-name="P22">日期時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人<text:s/><text:s text:c="2"/>數</text:p>
          </table:table-cell>
          <table:table-cell table:style-name="TableCell28">
            <text:p text:style-name="P29"><text:s text:c="7"/></text:p>
          </table:table-cell>
          <table:table-cell table:style-name="TableCell30">
            <text:p text:style-name="P31">送餐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<text:s/><text:s/><text:s/>生</text:p>
            <text:p text:style-name="P37">班級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7.1652in" style:print-orientation="landscape" fo:margin-top="1in" fo:margin-left="1.25in" fo:margin-bottom="1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s</meta:initial-creator>
    <dc:creator>ches</dc:creator>
    <meta:creation-date>2020-03-25T02:46:00Z</meta:creation-date>
    <dc:date>2020-03-25T02:46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