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" style:parent-style-name="內文" style:family="paragraph">
      <style:paragraph-properties fo:widows="2" fo:orphans="2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indent="0.6666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2">新北市新莊區昌平國小學生校外參賽切結書</text:p>
      <text:p text:style-name="P3"/>
      <text:p text:style-name="P4">本校無此專長運動校隊，為保障學生參賽權益，僅協助報名，唯請家長或自行委託校外教練帶隊，並注意自身安全及不做出有損校譽之行為。</text:p>
      <text:p text:style-name="P5"><text:s/><text:s/>學生班級姓名： <text:s text:c="20"/></text:p>
      <text:p text:style-name="P6">家長簽名：</text:p>
      <text:p text:style-name="P7"><text:s/><text:s/>教練簽名：</text:p>
      <text:p text:style-name="P8"/>
      <text:p text:style-name="P9"><text:span text:style-name="T10">中 華 民 國 <text:s text:c="2"/></text:span><text:span text:style-name="T11"><text:s text:c="2"/></text:span><text:span text:style-name="T12"><text:s text:c="2"/>年 <text:s text:c="2"/></text:span><text:span text:style-name="T13"><text:s text:c="2"/></text:span><text:span text:style-name="T14"><text:s text:c="2"/>月 <text:s text:c="4"/></text:span><text:span text:style-name="T15"><text:s text:c="2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7.1652in" style:print-orientation="landscape" fo:margin-top="1.25in" fo:margin-left="1in" fo:margin-bottom="1.25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s</meta:initial-creator>
    <dc:creator>ches</dc:creator>
    <meta:creation-date>2020-03-25T02:47:00Z</meta:creation-date>
    <dc:date>2020-03-25T02:4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