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P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777in"/>
    </style:style>
    <style:style style:name="Table4" style:family="table">
      <style:table-properties style:width="6.3006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北市新莊區昌平國民小學</text:p>
      <text:p text:style-name="P2">115年度工友庶務性工作委外勞務採購估價單(品項丁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小計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校園清潔</text:p>
          </table:table-cell>
          <table:table-cell table:style-name="TableCell29">
            <text:p text:style-name="P30">式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物品寄送</text:p>
          </table:table-cell>
          <table:table-cell table:style-name="TableCell42">
            <text:p text:style-name="P43">式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交通費及郵資由甲方實支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植栽澆水</text:p>
          </table:table-cell>
          <table:table-cell table:style-name="TableCell55">
            <text:p text:style-name="P56">式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植栽修剪</text:p>
          </table:table-cell>
          <table:table-cell table:style-name="TableCell68">
            <text:p text:style-name="P69">式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簡易文書處理</text:p>
          </table:table-cell>
          <table:table-cell table:style-name="TableCell81">
            <text:p text:style-name="P82">式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活動場地布置</text:p>
          </table:table-cell>
          <table:table-cell table:style-name="TableCell94">
            <text:p text:style-name="P95">式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偶發事件協辦</text:p>
          </table:table-cell>
          <table:table-cell table:style-name="TableCell107">
            <text:p text:style-name="P108">式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詳列每月3萬元整之標價組成內容</text:p>
          </table:table-cell>
        </table:table-row>
      </table:table>
      <text:p text:style-name="P128"/>
      <text:p text:style-name="P129"/>
      <text:p text:style-name="P130">自然人或投標廠商(簽章)：</text:p>
      <text:p text:style-name="P131">負責人(簽章)：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s</meta:initial-creator>
    <dc:creator>user</dc:creator>
    <meta:creation-date>2026-03-25T03:15:00Z</meta:creation-date>
    <dc:date>2026-03-25T03:15:00Z</dc:date>
    <meta:print-date>2025-10-21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