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size="16pt" style:font-size-asian="16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fo:font-size="16pt" style:font-size-asian="16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150%"/>
      <style:text-properties style:font-name="標楷體"/>
    </style:style>
    <style:style style:name="P7" style:parent-style-name="內文" style:list-style-name="LFO1" style:family="paragraph">
      <style:paragraph-properties fo:line-height="150%"/>
      <style:text-properties style:font-name="標楷體"/>
    </style:style>
    <style:style style:name="P8" style:parent-style-name="內文" style:family="paragraph">
      <style:paragraph-properties fo:line-height="150%" fo:margin-left="0.6881in" fo:text-indent="-0.6881in">
        <style:tab-stops/>
      </style:paragraph-properties>
      <style:text-properties style:font-name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color="#FF0000"/>
    </style:style>
    <style:style style:name="P14" style:parent-style-name="內文" style:family="paragraph">
      <style:paragraph-properties fo:line-height="150%" fo:margin-left="0.6881in" fo:text-indent="-0.6881in">
        <style:tab-stops/>
      </style:paragraph-properties>
    </style:style>
    <style:style style:name="T15" style:parent-style-name="預設段落字型" style:family="text">
      <style:text-properties style:font-name="標楷體" fo:color="#FF0000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fo:color="#FF0000"/>
    </style:style>
    <style:style style:name="T27" style:parent-style-name="預設段落字型" style:family="text">
      <style:text-properties style:font-name="標楷體" fo:color="#FF0000"/>
    </style:style>
    <style:style style:name="T28" style:parent-style-name="預設段落字型" style:family="text">
      <style:text-properties style:font-name="標楷體" fo:color="#FF0000"/>
    </style:style>
    <style:style style:name="T29" style:parent-style-name="預設段落字型" style:family="text">
      <style:text-properties style:font-name="標楷體"/>
    </style:style>
    <style:style style:name="P30" style:parent-style-name="內文" style:list-style-name="LFO1" style:family="paragraph">
      <style:paragraph-properties fo:line-height="150%" fo:margin-left="0.0986in">
        <style:tab-stops/>
      </style:paragraph-properties>
      <style:text-properties style:font-name="標楷體"/>
    </style:style>
    <style:style style:name="P31" style:parent-style-name="內文" style:family="paragraph">
      <style:paragraph-properties fo:line-height="150%"/>
      <style:text-properties style:font-name="標楷體"/>
    </style:style>
    <style:style style:name="P32" style:parent-style-name="內文" style:family="paragraph">
      <style:paragraph-properties fo:line-height="150%" fo:margin-left="0.6881in" fo:text-indent="-0.6881in">
        <style:tab-stops/>
      </style:paragraph-properties>
      <style:text-properties style:font-name="標楷體"/>
    </style:style>
    <style:style style:name="P33" style:parent-style-name="內文" style:family="paragraph">
      <style:paragraph-properties fo:line-height="150%"/>
      <style:text-properties style:font-name="標楷體"/>
    </style:style>
    <style:style style:name="P34" style:parent-style-name="內文" style:family="paragraph">
      <style:paragraph-properties fo:line-height="150%"/>
      <style:text-properties style:font-name="標楷體"/>
    </style:style>
    <style:style style:name="P35" style:parent-style-name="內文" style:family="paragraph">
      <style:paragraph-properties fo:line-height="150%"/>
      <style:text-properties style:font-name="標楷體"/>
    </style:style>
    <style:style style:name="P36" style:parent-style-name="內文" style:family="paragraph">
      <style:paragraph-properties fo:line-height="150%" fo:margin-left="0.6881in" fo:text-indent="-0.6881in">
        <style:tab-stops/>
      </style:paragraph-properties>
      <style:text-properties style:font-name="標楷體"/>
    </style:style>
    <style:style style:name="P37" style:parent-style-name="內文" style:family="paragraph">
      <style:paragraph-properties fo:line-height="150%"/>
      <style:text-properties style:font-name="標楷體"/>
    </style:style>
    <style:style style:name="P38" style:parent-style-name="內文" style:family="paragraph">
      <style:paragraph-properties fo:line-height="150%"/>
      <style:text-properties style:font-name="標楷體"/>
    </style:style>
    <style:style style:name="P39" style:parent-style-name="內文" style:list-style-name="LFO1" style:family="paragraph">
      <style:paragraph-properties fo:line-height="150%" fo:margin-left="0.0986in">
        <style:tab-stops/>
      </style:paragraph-properties>
      <style:text-properties style:font-name="標楷體"/>
    </style:style>
    <style:style style:name="P40" style:parent-style-name="清單段落" style:list-style-name="LFO3" style:family="paragraph">
      <style:paragraph-properties fo:line-height="150%" fo:margin-left="0.6666in">
        <style:tab-stops/>
      </style:paragraph-properties>
      <style:text-properties style:font-name="標楷體"/>
    </style:style>
    <style:style style:name="P41" style:parent-style-name="清單段落" style:list-style-name="LFO3" style:family="paragraph">
      <style:paragraph-properties fo:line-height="150%" fo:margin-left="0.6666in">
        <style:tab-stops/>
      </style:paragraph-properties>
      <style:text-properties style:font-name="標楷體"/>
    </style:style>
  </office:automatic-styles>
  <office:body>
    <office:text text:use-soft-page-breaks="true">
      <text:p text:style-name="P1">新北市新莊區昌平國民小學</text:p>
      <text:p text:style-name="P4">115年度工友庶務性工作委外勞務採購補充說明</text:p>
      <text:p text:style-name="P5"/>
      <text:list text:style-name="LFO1" text:continue-numbering="true">
        <text:list-item>
          <text:p text:style-name="P6">本採購案為徵選1員，自然人及廠商得個別投標，依優勝順序進行議約。</text:p>
        </text:list-item>
        <text:list-item>
          <text:p text:style-name="P7">委外業務適法基礎：</text:p>
        </text:list-item>
      </text:list>
      <text:p text:style-name="P8"><text:s text:c="4"/>一、本案為業務工作委外經營，派遣人力與本校為業務關係，不具備勞僱、勞資、僱佣關係，即派遣人力相對於本校不適用勞基法規定。</text:p>
      <text:p text:style-name="P9"><text:span text:style-name="T10"><text:s text:c="4"/></text:span><text:span text:style-name="T11">二</text:span><text:span text:style-name="T12">、</text:span><text:span text:style-name="T13">招標機關給付費用為業務費，非人事費或薪資。</text:span></text:p>
      <text:p text:style-name="P14"><text:span text:style-name="T15"><text:s text:c="8"/></text:span><text:span text:style-name="T16">派遣人力</text:span><text:span text:style-name="T17">公司和自然人</text:span><text:span text:style-name="T18">之業務費按月給付，甲方每月給付乙方新</text:span><text:span text:style-name="T19">臺</text:span><text:span text:style-name="T20">幣</text:span><text:span text:style-name="T21">3萬</text:span><text:span text:style-name="T22">元</text:span><text:span text:style-name="T23">整</text:span><text:span text:style-name="T24">，</text:span><text:span text:style-name="T25">勞保、健保、勞退等費用需</text:span><text:span text:style-name="T26">由派遣公司</text:span><text:span text:style-name="T27">和自然人</text:span><text:span text:style-name="T28">自理</text:span><text:span text:style-name="T29">。</text:span></text:p>
      <text:list text:style-name="LFO1" text:continue-numbering="true">
        <text:list-item>
          <text:p text:style-name="P30">委外工作內容：</text:p>
        </text:list-item>
      </text:list>
      <text:p text:style-name="P31"><text:s text:c="3"/><text:s/>一、校園清潔：工作日下午4時前，完成甲方指定區域之清潔工作。</text:p>
      <text:p text:style-name="P32"><text:s/><text:s text:c="3"/>二、物品寄送：工作日下午4時前，完成甲方指定物品或郵件寄送工作，交通費及郵資由甲方實支。</text:p>
      <text:p text:style-name="P33"><text:s text:c="2"/><text:s/><text:s/>三、植栽澆水：工作日下午4時前，完成甲方指定區域之植栽澆水。</text:p>
      <text:p text:style-name="P34"><text:s text:c="3"/><text:s/>四、植栽修剪：工作日下午4時前，完成甲方指定區域之植栽修剪。</text:p>
      <text:p text:style-name="P35"><text:s text:c="3"/><text:s/>五、簡易文書處理：工作日下午4時前，完成甲方指定之簡易文書工作。</text:p>
      <text:p text:style-name="P36"><text:s text:c="4"/>六、簡易設備維修：工作日下午4時前，完成甲方指定設備之維修，修繕替換設備係由甲方提供。</text:p>
      <text:p text:style-name="P37"><text:s text:c="4"/>七、活動場地布置：工作日下午4時前，完成甲方指定場地之布置。</text:p>
      <text:p text:style-name="P38"><text:s/><text:s/><text:s text:c="2"/>八、偶發事件協辦：工作日下午4時前，協助完成甲方指派之偶發事件。 <text:s/></text:p>
      <text:list text:style-name="LFO1" text:continue-numbering="true">
        <text:list-item>
          <text:p text:style-name="P39">替代業務執行規定：</text:p>
        </text:list-item>
      </text:list>
      <text:list text:style-name="LFO3" text:continue-numbering="true">
        <text:list-item>
          <text:p text:style-name="P40">公司之派遣人員如因故無法執行業務，應由公司派遣符合「人員要求」資格之替代人力。</text:p>
        </text:list-item>
        <text:list-item>
          <text:p text:style-name="P41">自然人因故無法執行業務，應自覓符合「人員要求」資格之替代人力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s</meta:initial-creator>
    <dc:creator>user</dc:creator>
    <meta:creation-date>2026-03-25T02:39:00Z</meta:creation-date>
    <dc:date>2026-03-25T02:39:00Z</dc:date>
    <meta:print-date>2025-10-21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