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4" style:parent-style-name="內文" style:family="paragraph">
      <style:paragraph-properties style:snap-to-layout-grid="false" fo:line-height="0.2777in"/>
    </style:style>
    <style:style style:name="T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10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1" style:parent-style-name="內文" style:family="paragraph">
      <style:paragraph-properties style:snap-to-layout-grid="false" fo:text-align="justify" fo:line-height="0.2777in" fo:margin-left="0.5916in" fo:text-indent="-0.2965in">
        <style:tab-stops/>
      </style:paragraph-properties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13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style:snap-to-layout-grid="false" fo:text-align="justify"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9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style:snap-to-layout-grid="false" fo:line-height="0.2777in" fo:margin-left="0.295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style:snap-to-layout-grid="false" fo:line-height="0.2777in" fo:margin-left="0.1965in" fo:text-indent="0.0006in">
        <style:tab-stops/>
      </style:paragraph-properties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line-height="0.2777in" fo:margin-left="0.1965in" fo:text-indent="0.0006in">
        <style:tab-stops/>
      </style:paragraph-properties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34" style:parent-style-name="內文" style:family="paragraph">
      <style:paragraph-properties fo:line-height="0.2777in" fo:text-indent="0.393in"/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line-height="0.2777in" fo:margin-left="0.3937in">
        <style:tab-stops/>
      </style:paragraph-properties>
    </style:style>
    <style:style style:name="T38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39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40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41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42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4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50" style:parent-style-name="內文" style:family="paragraph">
      <style:paragraph-properties style:snap-to-layout-grid="false" fo:line-height="0.2777in" fo:margin-left="0.393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line-height="0.2777in" fo:margin-left="0.393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olumn54" style:family="table-column">
      <style:table-column-properties style:column-width="1.375in" style:use-optimal-column-width="false"/>
    </style:style>
    <style:style style:name="TableColumn55" style:family="table-column">
      <style:table-column-properties style:column-width="1.7729in" style:use-optimal-column-width="false"/>
    </style:style>
    <style:style style:name="TableColumn56" style:family="table-column">
      <style:table-column-properties style:column-width="3.718in" style:use-optimal-column-width="false"/>
    </style:style>
    <style:style style:name="Table53" style:family="table">
      <style:table-properties style:width="6.8659in" fo:margin-left="0.0034in" table:align="left"/>
    </style:style>
    <style:style style:name="TableRow57" style:family="table-row">
      <style:table-row-properties style:min-row-height="0.2229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in" fo:line-height="0.3194in" fo:margin-left="0.4493in" fo:margin-right="0.446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in" fo:line-height="0.3194in" fo:margin-left="0.0937in" fo:margin-right="0.087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in" fo:line-height="0.3194in" fo:margin-left="1.6222in" fo:margin-right="1.61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64" style:family="table-row">
      <style:table-row-properties style:min-row-height="0.186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margin-top="0in" fo:line-height="0.3194in"/>
      <style:text-properties style:font-name="標楷體" style:font-name-asian="標楷體"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in" fo:line-height="0.3194in" fo:margin-left="0.0937in" fo:margin-right="0.087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start" fo:margin-top="0in" fo:line-height="0.3194in" fo:margin-lef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71" style:family="table-row">
      <style:table-row-properties style:min-row-height="0.259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margin-top="0in" fo:line-height="0.3194in"/>
      <style:text-properties style:font-name="標楷體" style:font-name-asian="標楷體" fo:color="#000000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in" fo:line-height="0.3194in" fo:margin-left="0.0937in" fo:margin-right="0.088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 fo:margin-top="0in" fo:line-height="0.3194in"/>
      <style:text-properties style:font-name="標楷體" style:font-name-asian="標楷體" fo:color="#000000" fo:font-size="12pt" style:font-size-asian="12pt" style:font-size-complex="12pt"/>
    </style:style>
    <style:style style:name="TableRow78" style:family="table-row">
      <style:table-row-properties style:min-row-height="0.2708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margin-top="0in" fo:line-height="0.3194in"/>
      <style:text-properties style:font-name="標楷體" style:font-name-asian="標楷體" fo:color="#000000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in" fo:line-height="0.3194in" fo:margin-left="0.0937in" fo:margin-right="0.088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top="0in" fo:line-height="0.3194in"/>
      <style:text-properties style:font-name="標楷體" style:font-name-asian="標楷體" fo:color="#000000" fo:font-size="12pt" style:font-size-asian="12pt" style:font-size-complex="12pt"/>
    </style:style>
    <style:style style:name="TableRow85" style:family="table-row">
      <style:table-row-properties style:min-row-height="0.24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margin-top="0in" fo:line-height="0.3194in"/>
      <style:text-properties style:font-name="標楷體" style:font-name-asian="標楷體" fo:color="#000000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in" fo:line-height="0.3194in" fo:margin-left="0.0937in" fo:margin-right="0.088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start" fo:margin-top="0in" fo:line-height="0.3194in"/>
      <style:text-properties style:font-name="標楷體" style:font-name-asian="標楷體" fo:color="#000000" fo:font-size="12pt" style:font-size-asian="12pt" style:font-size-complex="12pt"/>
    </style:style>
    <style:style style:name="P9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9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9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olumn98" style:family="table-column">
      <style:table-column-properties style:column-width="1.8409in"/>
    </style:style>
    <style:style style:name="TableColumn99" style:family="table-column">
      <style:table-column-properties style:column-width="5.1083in"/>
    </style:style>
    <style:style style:name="Table97" style:family="table">
      <style:table-properties style:width="6.9493in" fo:margin-left="0in" table:align="center"/>
    </style:style>
    <style:style style:name="TableRow100" style:family="table-row">
      <style:table-row-properties style:min-row-height="0.2881in"/>
    </style:style>
    <style:style style:name="TableCell101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777in" fo:margin-left="0.1451in" fo:text-indent="-0.1451in">
        <style:tab-stops/>
      </style:paragraph-properties>
      <style:text-properties style:font-name="標楷體" style:font-name-asian="標楷體" style:font-size-complex="12pt"/>
    </style:style>
    <style:style style:name="TableRow105" style:family="table-row">
      <style:table-row-properties style:min-row-height="0.2881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777in" fo:margin-left="0.1451in" fo:text-indent="-0.1451in">
        <style:tab-stops/>
      </style:paragraph-properties>
      <style:text-properties style:font-name="標楷體" style:font-name-asian="標楷體" style:font-size-complex="12pt"/>
    </style:style>
    <style:style style:name="TableRow110" style:family="table-row">
      <style:table-row-properties style:min-row-height="0.2881in"/>
    </style:style>
    <style:style style:name="TableCell11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1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777in" fo:margin-left="0.1451in" fo:text-indent="-0.1451in">
        <style:tab-stops/>
      </style:paragraph-properties>
      <style:text-properties style:font-name="標楷體" style:font-name-asian="標楷體" style:font-size-complex="12pt"/>
    </style:style>
    <style:style style:name="TableRow115" style:family="table-row">
      <style:table-row-properties style:min-row-height="0.2881in"/>
    </style:style>
    <style:style style:name="TableCell11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1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777in" fo:margin-left="0.1451in" fo:text-indent="-0.1451in">
        <style:tab-stops/>
      </style:paragraph-properties>
      <style:text-properties style:font-name="標楷體" style:font-name-asian="標楷體" style:font-size-complex="12pt"/>
    </style:style>
    <style:style style:name="TableRow120" style:family="table-row">
      <style:table-row-properties style:min-row-height="0.2881in"/>
    </style:style>
    <style:style style:name="TableCell12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2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777in" fo:margin-left="0.1465in" fo:text-indent="-0.1451in">
        <style:tab-stops/>
      </style:paragraph-properties>
      <style:text-properties style:font-name="標楷體" style:font-name-asian="標楷體" style:font-size-complex="12pt"/>
    </style:style>
    <style:style style:name="TableRow125" style:family="table-row">
      <style:table-row-properties style:min-row-height="0.2881in"/>
    </style:style>
    <style:style style:name="TableCell126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28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777in" fo:margin-left="0.1465in" fo:text-indent="-0.1451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olumn134" style:family="table-column">
      <style:table-column-properties style:column-width="1.652in"/>
    </style:style>
    <style:style style:name="TableColumn135" style:family="table-column">
      <style:table-column-properties style:column-width="5.2722in"/>
    </style:style>
    <style:style style:name="Table133" style:family="table">
      <style:table-properties style:width="6.9243in" fo:margin-left="0in" table:align="center"/>
    </style:style>
    <style:style style:name="TableRow136" style:family="table-row">
      <style:table-row-properties style:min-row-height="0.2881in"/>
    </style:style>
    <style:style style:name="TableCell13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3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777in" fo:margin-left="0.1451in" fo:text-indent="-0.1451in">
        <style:tab-stops/>
      </style:paragraph-properties>
      <style:text-properties style:font-name="標楷體" style:font-name-asian="標楷體" style:font-size-complex="12pt"/>
    </style:style>
    <style:style style:name="TableRow141" style:family="table-row">
      <style:table-row-properties style:min-row-height="0.2881in"/>
    </style:style>
    <style:style style:name="TableCell14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4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777in" fo:margin-left="0.3416in" fo:text-indent="-0.3416in">
        <style:tab-stops/>
      </style:paragraph-properties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fo:line-height="0.2777in" fo:margin-left="0.1451in" fo:text-indent="-0.1451in">
        <style:tab-stops/>
      </style:paragraph-properties>
      <style:text-properties style:font-name="標楷體" style:font-name-asian="標楷體" style:font-size-complex="12pt"/>
    </style:style>
    <style:style style:name="P147" style:parent-style-name="內文" style:family="paragraph">
      <style:paragraph-properties style:snap-to-layout-grid="false" fo:line-height="0.2777in" fo:margin-left="0.3333in" fo:text-indent="-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P15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15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152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154" style:parent-style-name="內文" style:family="paragraph">
      <style:paragraph-properties style:snap-to-layout-grid="false" fo:text-align="justify" fo:line-height="0.2777in" fo:margin-left="0.5902in" fo:text-indent="-0.5902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55" style:parent-style-name="內文" style:family="paragraph">
      <style:paragraph-properties style:snap-to-layout-grid="false" fo:text-align="justify" fo:line-height="0.2777in" fo:margin-left="0.5902in" fo:text-indent="-0.590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5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58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60" style:parent-style-name="內文" style:family="paragraph">
      <style:paragraph-properties style:snap-to-layout-grid="false" fo:text-align="justify" fo:line-height="0.2777in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超連結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P168" style:parent-style-name="內文" style:family="paragraph">
      <style:paragraph-properties fo:line-height="0.2638in"/>
      <style:text-properties style:font-name="標楷體" style:font-name-asian="標楷體" fo:font-weight="bold" style:font-weight-asian="bold" fo:color="#000000"/>
    </style:style>
    <style:style style:name="P169" style:parent-style-name="內文Web" style:family="paragraph">
      <style:paragraph-properties fo:margin-top="0in" fo:margin-bottom="0in" fo:line-height="0.2638in" fo:margin-left="0.393in">
        <style:tab-stops/>
      </style:paragraph-properties>
      <style:text-properties style:font-name="標楷體" style:font-name-asian="標楷體" fo:color="#000000"/>
    </style:style>
    <style:style style:name="P170" style:parent-style-name="內文Web" style:family="paragraph">
      <style:paragraph-properties fo:margin-top="0in" fo:margin-bottom="0in" fo:line-height="0.2638in" fo:margin-left="0.39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清單段落" style:family="paragraph">
      <style:paragraph-properties style:text-autospace="none" fo:line-height="0.2777in" fo:margin-left="0in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9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19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19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19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19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20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20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20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20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20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5" style:parent-style-name="內文" style:family="paragraph">
      <style:paragraph-properties fo:text-align="center" fo:line-height="0.3194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08" style:family="table-column">
      <style:table-column-properties style:column-width="2.0916in" style:use-optimal-column-width="false"/>
    </style:style>
    <style:style style:name="TableColumn209" style:family="table-column">
      <style:table-column-properties style:column-width="2.068in" style:use-optimal-column-width="false"/>
    </style:style>
    <style:style style:name="TableColumn210" style:family="table-column">
      <style:table-column-properties style:column-width="0.1284in" style:use-optimal-column-width="false"/>
    </style:style>
    <style:style style:name="TableColumn211" style:family="table-column">
      <style:table-column-properties style:column-width="0.8875in" style:use-optimal-column-width="false"/>
    </style:style>
    <style:style style:name="TableColumn212" style:family="table-column">
      <style:table-column-properties style:column-width="0.427in" style:use-optimal-column-width="false"/>
    </style:style>
    <style:style style:name="TableColumn213" style:family="table-column">
      <style:table-column-properties style:column-width="1.4534in" style:use-optimal-column-width="false"/>
    </style:style>
    <style:style style:name="Table207" style:family="table">
      <style:table-properties style:width="7.0562in" fo:margin-left="0in" table:align="center"/>
    </style:style>
    <style:style style:name="TableRow214" style:family="table-row">
      <style:table-row-properties style:min-row-height="0.5152in" style:use-optimal-row-height="false" fo:keep-together="always"/>
    </style:style>
    <style:style style:name="TableCell21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217" style:family="table-row">
      <style:table-row-properties style:min-row-height="0.1875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2777in" fo:margin-left="0.3333in" fo:text-indent="-0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24" style:parent-style-name="內文" style:family="paragraph">
      <style:paragraph-properties style:snap-to-layout-grid="false" fo:line-height="0.2777in" fo:margin-left="0.6673in" fo:text-indent="-0.2722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29" style:family="table-row">
      <style:table-row-properties style:min-row-height="0.3472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238" style:family="table-row">
      <style:table-row-properties style:min-row-height="0.1826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241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2777in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ableRow250" style:family="table-row">
      <style:table-row-properties style:min-row-height="0.4701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2777in" fo:margin-right="0.6666in"/>
      <style:text-properties style:font-name="標楷體" style:font-name-asian="標楷體" fo:color="#000000" style:font-size-complex="12pt"/>
    </style:style>
    <style:style style:name="TableRow255" style:family="table-row">
      <style:table-row-properties style:min-row-height="0.927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2777in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2777in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P265" style:parent-style-name="內文" style:family="paragraph">
      <style:paragraph-properties style:snap-to-layout-grid="false" fo:line-height="0.2777in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style:snap-to-layout-grid="false" fo:line-height="0.2777in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76" style:family="table-row">
      <style:table-row-properties style:min-row-height="0.4201in" style:use-optimal-row-height="false" fo:keep-together="always"/>
    </style:style>
    <style:style style:name="TableCell27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2777in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85" style:family="table-row">
      <style:table-row-properties style:min-row-height="0.4201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294" style:family="table-row">
      <style:table-row-properties style:min-row-height="0.4201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303" style:family="table-row">
      <style:table-row-properties style:min-row-height="0.4201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308" style:family="table-row">
      <style:table-row-properties style:min-row-height="0.4201in" style:use-optimal-row-height="false" fo:keep-together="always"/>
    </style:style>
    <style:style style:name="TableCell30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311" style:family="table-row">
      <style:table-row-properties style:min-row-height="0.4201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14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1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31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font-size-complex="12pt"/>
    </style:style>
    <style:style style:name="P31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31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319" style:family="table-row">
      <style:table-row-properties style:min-row-height="0.4201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324" style:parent-style-name="內文" style:family="paragraph">
      <style:paragraph-properties fo:line-height="0.2777in"/>
      <style:text-properties style:font-name="標楷體" style:font-name-asian="標楷體" text:display="none" fo:color="#000000" style:font-size-complex="12pt"/>
    </style:style>
  </office:automatic-styles>
  <office:body>
    <office:text text:use-soft-page-breaks="true">
      <text:p text:style-name="P1">新北市112學年度自閉症兒童適應體育暑期育樂營計畫<text:line-break/></text:p>
      <text:p text:style-name="P3">一、緣起</text:p>
      <text:p text:style-name="P4"><text:span text:style-name="T5"><text:s text:c="4"/></text:span><text:span text:style-name="T6">為了增進自閉症兒童於小學階段的團體互動及體適能之能力，將於</text:span><text:span text:style-name="T7">111</text:span><text:span text:style-name="T8">學年度暑假期間，開辦國小階段的適應體育課程。</text:span></text:p>
      <text:p text:style-name="P9">二、目的：<text:s/></text:p>
      <text:p text:style-name="P10">(一)設計以身心障礙學生特質與需求相符之適性課程與活動，提供自閉症孩童相互交流的學習平台。</text:p>
      <text:p text:style-name="P11">(二)開辦適應體育育樂營活動，讓自閉症學生度過一個健康、休閒、快樂的暑假生活。</text:p>
      <text:p text:style-name="P12">三、辦理單位：<text:s/></text:p>
      <text:p text:style-name="P13">(一)主辦單位：新北市政府教育局</text:p>
      <text:p text:style-name="P14">(二)承辦學校：新北市三重區集美國民小學</text:p>
      <text:p text:style-name="P15">(三)協辦單位：新北市自閉症適應體育推廣協會、迪卡儂三重旗艦店</text:p>
      <text:p text:style-name="P16"><text:span text:style-name="T17">四、參加對象與名額：</text:span><text:span text:style-name="T18"><text:s/></text:span></text:p>
      <text:p text:style-name="P19">(一)本市具鑑輔會資格之自閉症一至六年級學生。</text:p>
      <text:p text:style-name="P20"><text:span text:style-name="T21">(</text:span><text:span text:style-name="T22">二</text:span><text:span text:style-name="T23">)</text:span><text:span text:style-name="T24">本案辦理</text:span><text:span text:style-name="T25">2</text:span><text:span text:style-name="T26">班，每一班預計招收</text:span><text:span text:style-name="T27">12</text:span><text:span text:style-name="T28">個學生，共計</text:span><text:span text:style-name="T29">24</text:span><text:span text:style-name="T30">人。</text:span></text:p>
      <text:p text:style-name="P31"><text:s/>(三)錄取人員請家長自行接送，並負接送安全之責。</text:p>
      <text:p text:style-name="P32"><text:s/>(四)因防疫必要，報名錄取後，請符合防疫健康自主管理相關規定。相關停課依據新北市政府防疫規定辦理。</text:p>
      <text:p text:style-name="P33">五、報名相關資訊：<text:s/></text:p>
      <text:p text:style-name="P34">(一)報名日期：112年6月19日(星期一)上午08點至112年7月14日(星期五)下午4點止。<text:s/></text:p>
      <text:p text:style-name="P35">(二)報名方式：</text:p>
      <text:p text:style-name="P36">1.報名傳真電話：(02)29403149。</text:p>
      <text:p text:style-name="P37"><text:a xlink:href="mailto:2.報名mail：ntpcsec@mail.ssps" office:target-frame-name="_top" xlink:show="replace"><text:span text:style-name="T38">2.</text:span><text:span text:style-name="T39">報名</text:span><text:span text:style-name="T40">mail</text:span><text:span text:style-name="T41">：</text:span><text:span text:style-name="T42">ntpcsec@mail.ssps</text:span></text:a><text:span text:style-name="T43">.ntpc.edu.tw</text:span><text:span text:style-name="T44">。</text:span></text:p>
      <text:p text:style-name="P45"><text:s text:c="2"/>報名聯絡人：(02)2943-8252分機700，何美娟老師。</text:p>
      <text:p text:style-name="P46">(三)報名人數若超過錄取人數，則以亂數抽籤方式決定參加學生。(因有限於場地、師資、經費條件，以協辦單位專業規劃之人數為主，倘無法滿足全員報名需求，甚表致歉。)</text:p>
      <text:p text:style-name="P47">(四)錄取名單將於112年7月21日（星期五）前公告本市特教資訊網（https：//www.sec.ntpc.edu.tw/）/最新消息處。</text:p>
      <text:soft-page-break/>
      <text:p text:style-name="P48">六、活動期程：112年8月7日(一)起至8月11日(五)止，共5天。</text:p>
      <text:p text:style-name="P49">七、活動地點：</text:p>
      <text:p text:style-name="P50">迪卡儂三重旗艦店：新北市三重區集美街18號</text:p>
      <text:p text:style-name="P51">新北市三重區集美國民小學：新北市三重區集美街10號</text:p>
      <text:p text:style-name="P52">八、上課時間: 14：00-16：00(學員每天報到時間：13:50，地點：集美國小)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時間</text:p>
          </table:table-cell>
          <table:table-cell table:style-name="TableCell60">
            <text:p text:style-name="P61">內容</text:p>
          </table:table-cell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>
            <text:p text:style-name="P66">13:20-14:00</text:p>
          </table:table-cell>
          <table:table-cell table:style-name="TableCell67">
            <text:p text:style-name="P68">報到/場地布置</text:p>
          </table:table-cell>
          <table:table-cell table:style-name="TableCell69">
            <text:p text:style-name="P70">教具規劃、安全檢查</text:p>
          </table:table-cell>
        </table:table-row>
        <table:table-row table:style-name="TableRow71">
          <table:table-cell table:style-name="TableCell72">
            <text:p text:style-name="P73">14:00-14:40</text:p>
          </table:table-cell>
          <table:table-cell table:style-name="TableCell74">
            <text:p text:style-name="P75">集合、暖身操</text:p>
          </table:table-cell>
          <table:table-cell table:style-name="TableCell76">
            <text:p text:style-name="P77">適應體育熱身操</text:p>
          </table:table-cell>
        </table:table-row>
        <table:table-row table:style-name="TableRow78">
          <table:table-cell table:style-name="TableCell79">
            <text:p text:style-name="P80">14:40-15:20</text:p>
          </table:table-cell>
          <table:table-cell table:style-name="TableCell81">
            <text:p text:style-name="P82">分組活動1</text:p>
          </table:table-cell>
          <table:table-cell table:style-name="TableCell83">
            <text:p text:style-name="P84">上課規則、場地介紹、運動練習</text:p>
          </table:table-cell>
        </table:table-row>
        <table:table-row table:style-name="TableRow85">
          <table:table-cell table:style-name="TableCell86">
            <text:p text:style-name="P87">15:20-16:00</text:p>
          </table:table-cell>
          <table:table-cell table:style-name="TableCell88">
            <text:p text:style-name="P89">分組活動2</text:p>
          </table:table-cell>
          <table:table-cell table:style-name="TableCell90">
            <text:p text:style-name="P91">轉場運動練習</text:p>
          </table:table-cell>
        </table:table-row>
      </table:table>
      <text:p text:style-name="P92"/>
      <text:p text:style-name="P93">九、課程規劃：</text:p>
      <text:p text:style-name="P94">一、能量韻律舞蹈課</text:p>
      <text:p text:style-name="P95"><text:s/>(一)負責講師：陳光俊老師</text:p>
      <text:p text:style-name="P96"><text:s/>(二)課程主題及目標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課程主題</text:p>
          </table:table-cell>
          <table:table-cell table:style-name="TableCell103">
            <text:p text:style-name="P104">課程目標</text:p>
          </table:table-cell>
        </table:table-row>
        <table:table-row table:style-name="TableRow105">
          <table:table-cell table:style-name="TableCell106">
            <text:p text:style-name="P107">能量律動</text:p>
          </table:table-cell>
          <table:table-cell table:style-name="TableCell108">
            <text:p text:style-name="P109">★以能量律動舞，帶動身體活動量，訓練坐姿及站姿肌力及肌耐力</text:p>
          </table:table-cell>
        </table:table-row>
        <table:table-row table:style-name="TableRow110">
          <table:table-cell table:style-name="TableCell111">
            <text:p text:style-name="P112">儲備能量</text:p>
          </table:table-cell>
          <table:table-cell table:style-name="TableCell113">
            <text:p text:style-name="P114">★以能量律動舞帶動上肢伸展，達到心肺功能強化</text:p>
          </table:table-cell>
        </table:table-row>
        <table:table-row table:style-name="TableRow115">
          <table:table-cell table:style-name="TableCell116">
            <text:p text:style-name="P117">體能增強</text:p>
          </table:table-cell>
          <table:table-cell table:style-name="TableCell118">
            <text:p text:style-name="P119">★以八字彈力繩為輔具，增強核心肌群</text:p>
          </table:table-cell>
        </table:table-row>
        <table:table-row table:style-name="TableRow120">
          <table:table-cell table:style-name="TableCell121">
            <text:p text:style-name="P122">下肢運動</text:p>
          </table:table-cell>
          <table:table-cell table:style-name="TableCell123">
            <text:p text:style-name="P124">★腰部至下肢肌力的強化伸展運動</text:p>
          </table:table-cell>
        </table:table-row>
        <table:table-row table:style-name="TableRow125">
          <table:table-cell table:style-name="TableCell126">
            <text:p text:style-name="P127">健康無價</text:p>
          </table:table-cell>
          <table:table-cell table:style-name="TableCell128">
            <text:p text:style-name="P129">★以八字彈力繩為輔具，增強核心肌群</text:p>
          </table:table-cell>
        </table:table-row>
      </table:table>
      <text:p text:style-name="P130">二、適應體育課程</text:p>
      <text:p text:style-name="P131"><text:s/>(一)負責講師：盧右家老師</text:p>
      <text:p text:style-name="P132"><text:s/>(二)課程主題及目標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課程主題</text:p>
          </table:table-cell>
          <table:table-cell table:style-name="TableCell139">
            <text:p text:style-name="P140">課程目標</text:p>
          </table:table-cell>
        </table:table-row>
        <table:table-row table:style-name="TableRow141">
          <table:table-cell table:style-name="TableCell142">
            <text:p text:style-name="P143">適應體育課程</text:p>
          </table:table-cell>
          <table:table-cell table:style-name="TableCell144">
            <text:p text:style-name="P145">(一)協助國小身心障礙兒童透過適應體育育樂營活動，增進其內在身體機能、認知學習及社會情緒等獲得實質的效應。</text:p>
            <text:p text:style-name="P146">(二)透過專業教師的協助，讓身心障礙學生及家長，歡渡快樂暑假時光。</text:p>
          </table:table-cell>
        </table:table-row>
      </table:table>
      <text:p text:style-name="P147"><text:span text:style-name="T148"><text:s text:c="3"/></text:span><text:span text:style-name="T149">注意事項：報名成功後，請務必依時上課，切勿缺課，以免浪費教育資源。</text:span></text:p>
      <text:soft-page-break/>
      <text:p text:style-name="P150">十、<text:s/>活動費用：免費。<text:s/></text:p>
      <text:p text:style-name="P151">十一、預期效益<text:s/></text:p>
      <text:list text:style-name="LFO2" text:continue-numbering="true">
        <text:list-item>
          <text:p text:style-name="P152">協助身心障礙學生透過育樂營活動，增進其在身體機能、認知學習及社會情緒等獲得實質的效應。</text:p>
        </text:list-item>
        <text:list-item>
          <text:p text:style-name="P153">透過專業人士的協助，讓身心障礙學生及家長，歡渡快樂暑假時光。</text:p>
        </text:list-item>
      </text:list>
      <text:p text:style-name="P154"/>
      <text:p text:style-name="P155"><text:span text:style-name="T156">【特別再次提醒】</text:span></text:p>
      <text:list text:style-name="LFO3" text:continue-numbering="true">
        <text:list-item>
          <text:p text:style-name="P157">錄取名單將於<text:s/>112年7月21日（星期五）前公告本市特教資訊網（https://sec.ntpc.edu.tw/）最新消息處。</text:p>
        </text:list-item>
        <text:list-item>
          <text:p text:style-name="P158">錄取人員請家長自行接送，並負接送安全之責。</text:p>
        </text:list-item>
        <text:list-item>
          <text:p text:style-name="P159">因防疫必要，報名錄取後，請符合防疫健康自主管理相關規定。相關停課依據新北市政府防疫滾動修正辦理。</text:p>
        </text:list-item>
        <text:list-item>
          <text:p text:style-name="P160"><text:span text:style-name="T161">本活動相關聯繫窗口：新北市自閉症適應體育推廣協會林品喆教練，連絡電話：</text:span><text:span text:style-name="T162">02-8287-6643</text:span><text:span text:style-name="T163">，</text:span><text:span text:style-name="T164">E-mail</text:span><text:span text:style-name="T165">：</text:span><text:a xlink:href="mailto:unitedoffice12565@gmail.com" office:target-frame-name="_top" xlink:show="replace"><text:span text:style-name="T166">unitedoffice12565@gmail.com</text:span></text:a><text:span text:style-name="T167">。</text:span></text:p>
        </text:list-item>
      </text:list>
      <text:p text:style-name="P168">十二、獎勵方式</text:p>
      <text:p text:style-name="P169">(一)學校工作人員完成辦理本案者，依據「新北市政府所屬各級學校及幼兒園辦理教師敘獎處理原則」附表敘獎項目二(二)規定辦理敘獎，工作人員嘉獎一次以3人為限，含主辦人一人嘉獎2次。</text:p>
      <text:p text:style-name="P170"><text:span text:style-name="T171">(</text:span><text:span text:style-name="T172">二</text:span><text:span text:style-name="T173">)</text:span><text:span text:style-name="T174">教育局人員完成承辦本案者，依據「</text:span><text:span text:style-name="T175">新北市政府所屬各級學校及幼兒園辦理教師敘獎處理原則」、「新北市政府及所屬各機關學校公務人員平時獎懲基準第</text:span><text:span text:style-name="T176">12</text:span><text:span text:style-name="T177">項第</text:span><text:span text:style-name="T178">6</text:span><text:span text:style-name="T179">款」、「公立高級中等以下學校教師成績考核辦法第</text:span><text:span text:style-name="T180">6</text:span><text:span text:style-name="T181">條第</text:span><text:span text:style-name="T182">2</text:span><text:span text:style-name="T183">項第</text:span><text:span text:style-name="T184">3</text:span><text:span text:style-name="T185">款第</text:span><text:span text:style-name="T186">10</text:span><text:span text:style-name="T187">目」規定</text:span><text:span text:style-name="T188">工作人員嘉獎一次以</text:span><text:span text:style-name="T189">4</text:span><text:span text:style-name="T190">人為限，含承辦人一人嘉獎</text:span><text:span text:style-name="T191">2</text:span><text:span text:style-name="T192">次。</text:span></text:p>
      <text:p text:style-name="P193">十三、本實施計畫經本局核定後實施，修正時亦同。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soft-page-break/>
      <text:p text:style-name="P203">附件一</text:p>
      <text:p text:style-name="P204">新北市112學年度自閉症兒童適應體育暑期育樂營計畫報名表</text:p>
      <text:p text:style-name="P205"><text:span text:style-name="T206">報名資格：本市具鑑輔會資格之自閉症一至六年級學生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6">
            <text:p text:style-name="P216">學生基本資料(以下資料務必填寫完整，倘疏漏視為報名未完成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><text:span text:style-name="T220">我報名的是</text:span><text:span text:style-name="T221">(</text:span><text:span text:style-name="T222">僅能擇一報名</text:span><text:span text:style-name="T223">)</text:span></text:p>
            <text:p text:style-name="P224"><text:span text:style-name="T225">□</text:span><text:span text:style-name="T226">低、中年級班</text:span><text:span text:style-name="T227"><text:s text:c="7"/>□</text:span><text:span text:style-name="T228">高年級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學<text:s/>生<text:s/>姓<text:s/>名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>性別</text:p>
          </table:table-cell>
          <table:covered-table-cell/>
          <table:table-cell table:style-name="TableCell236" table:number-columns-spanned="2">
            <text:p text:style-name="P237"><text:s text:c="5"/>□男<text:s text:c="7"/>□女</text:p>
          </table:table-cell>
          <table:covered-table-cell/>
        </table:table-row>
        <table:table-row table:style-name="TableRow238">
          <table:table-cell table:style-name="TableCell239">
            <text:p text:style-name="P240">身分證字號</text:p>
            <text:p text:style-name="P241">(辦理保險用)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>就讀年級</text:p>
          </table:table-cell>
          <table:covered-table-cell/>
          <table:table-cell table:style-name="TableCell246" table:number-columns-spanned="2">
            <text:p text:style-name="P247"><text:span text:style-name="T248"><text:s text:c="5"/>( <text:s text:c="3"/>)</text:span><text:span text:style-name="T249">年級</text:span></text:p>
          </table:table-cell>
          <table:covered-table-cell/>
        </table:table-row>
        <table:table-row table:style-name="TableRow250">
          <table:table-cell table:style-name="TableCell251">
            <text:p text:style-name="P252">出生日期</text:p>
          </table:table-cell>
          <table:table-cell table:style-name="TableCell253" table:number-columns-spanned="5">
            <text:p text:style-name="P254"><text:s text:c="5"/>年<text:s text:c="7"/>月<text:tab/>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國小就讀概況</text:span></text:p>
          </table:table-cell>
          <table:table-cell table:style-name="TableCell259" table:number-columns-spanned="5">
            <text:p text:style-name="P260"><text:span text:style-name="T261">1.</text:span><text:span text:style-name="T262">學生就讀</text:span><text:span text:style-name="T263"><text:s text:c="14"/></text:span><text:span text:style-name="T264">國小</text:span></text:p>
            <text:p text:style-name="P265"><text:span text:style-name="T266">2.</text:span><text:span text:style-name="T267">報名學生之學校組長</text:span><text:span text:style-name="T268">(</text:span><text:span text:style-name="T269">老師</text:span><text:span text:style-name="T270">)<text:s/></text:span><text:span text:style-name="T271">姓名：</text:span><text:span text:style-name="T272"><text:s text:c="17"/></text:span></text:p>
            <text:p text:style-name="P273"><text:span text:style-name="T274">電話：</text:span><text:span text:style-name="T275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6">
            <text:p text:style-name="P278"><text:span text:style-name="T279">同行參加家長聯絡資料</text:span><text:span text:style-name="T280">(</text:span><text:span text:style-name="T281">限</text:span><text:span text:style-name="T282">1</text:span><text:span text:style-name="T283">人</text:span><text:span text:style-name="T28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同行家長姓名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>與<text:s/>學<text:s/>生<text:s/>關<text:s/>係</text:p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市內電話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>手<text:s/>機(必留)</text:p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e-mail</text:p>
          </table:table-cell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6">
            <text:p text:style-name="P310">相關事項確認(請確認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6">
            <text:p text:style-name="P313">□1.家長同意，因防疫必要，請符合防疫健康自主管理相關規定。相關停課依據新北市政府防疫規定滾動修正課程。</text:p>
            <text:p text:style-name="P314">□2.家長同意同行家長聯絡方式提供給承辦、協辦單位，供課程聯繫使用。</text:p>
            <text:p text:style-name="P315">□3.家長同意自行接送，自行前往，並負接送安全之責。</text:p>
            <text:p text:style-name="P316">□4.家長已經知悉報名人數若超過錄取人數，則以亂數抽籤方式決定參加學生。</text:p>
            <text:p text:style-name="P317">□5.家長同意有新聞輸出時，供拍照使用肖像權(含學生及家人)。</text:p>
            <text:p text:style-name="P318"><text:s text:c="4"/>□不同意者(新聞拍照時，請立即告知課堂講師，我不同意拍照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家長簽名</text:p>
          </table:table-cell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text-autospace="ideograph-alpha" fo:line-height="300%"/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ideograph-alpha" fo:line-height="300%"/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6416in" fo:text-indent="0.025in">
        <style:tab-stops/>
      </style:paragraph-properties>
      <style:text-properties style:font-name="新細明體" style:font-name-asian="新細明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777in" fo:margin-left="0.5055in" fo:text-indent="0.0194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line-height="0.2777in" fo:margin-left="0.525in" fo:text-indent="0.0194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font0" style:display-name="font0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size-complex="12pt" fo:hyphenate="false"/>
    </style:style>
    <style:style style:name="font5" style:display-name="font5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size-complex="12pt" fo:hyphenate="false"/>
    </style:style>
    <style:style style:name="font6" style:display-name="font6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style:text-autospace="ideograph-alpha" fo:margin-top="0.0694in" fo:margin-bottom="0.0694in"/>
      <style:text-properties style:font-name="Times New Roman" style:font-name-asian="新細明體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a11" style:display-name="a11" style:family="text">
      <style:text-properties style:font-name="sөũ" fo:font-weight="normal" style:font-weight-asian="normal" style:font-weight-complex="normal" fo:font-style="normal" style:font-style-asian="normal" style:font-style-complex="normal" fo:text-transform="none" fo:font-variant="normal" fo:color="#666666" fo:font-size="9pt" style:font-size-asian="9pt" style:font-size-complex="9pt"/>
    </style:style>
    <style:style style:name="頁尾字元" style:display-name="頁尾 字元" style:family="text">
      <style:text-properties style:font-name="細明體" style:font-name-asian="細明體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fo:font-size="12pt" style:font-size-asian="12pt"/>
    </style:style>
    <style:style style:name="清單段落" style:display-name="清單段落" style:family="paragraph" style:parent-style-name="內文">
      <style:paragraph-properties style:text-autospace="ideograph-alpha" fo:margin-left="0.3333in">
        <style:tab-stops/>
      </style:paragraph-properties>
      <style:text-properties style:font-name="Times New Roman" style:font-name-asian="新細明體" style:letter-kerning="true" style:font-size-complex="12pt"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無間距字元" style:display-name="無間距 字元" style:family="text">
      <style:text-properties style:letter-kerning="true" fo:font-size="12pt" style:font-size-asian="12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hyphenate="false"/>
    </style:style>
    <style:style style:name="問候字元" style:display-name="問候 字元" style:family="text">
      <style:text-properties style:font-name="標楷體" style:font-name-asian="標楷體" fo:color="#000000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>
      <style:text-properties style:font-name="標楷體" style:font-name-asian="標楷體" fo:color="#000000" fo:font-size="12pt" style:font-size-asian="12pt"/>
    </style:style>
    <style:style style:name="TableParagraph" style:display-name="Table Paragraph" style:family="paragraph" style:parent-style-name="內文">
      <style:paragraph-properties fo:text-align="center" fo:margin-top="0.118in" fo:margin-left="0.0743in">
        <style:tab-stops/>
      </style:paragraph-properties>
      <style:text-properties style:font-name="SimSun" style:font-name-asian="SimSun" style:font-name-complex="SimSun" fo:font-size="11pt" style:font-size-asian="11pt" style:font-size-complex="11pt"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前言</dc:title>
    <dc:subject/>
    <meta:initial-creator>譚聖潔</meta:initial-creator>
    <dc:creator>魏勝賢</dc:creator>
    <meta:creation-date>2023-04-28T06:55:00Z</meta:creation-date>
    <dc:date>2023-04-28T06:57:00Z</dc:date>
    <meta:print-date>2023-04-24T09:55:00Z</meta:print-date>
    <meta:template xlink:href="Normal.dotm" xlink:type="simple"/>
    <meta:editing-cycles>4</meta:editing-cycles>
    <meta:editing-duration>PT60S</meta:editing-duration>
    <meta:document-statistic meta:page-count="4" meta:paragraph-count="5" meta:word-count="398" meta:character-count="2667" meta:row-count="18" meta:non-whitespace-character-count="2274"/>
  </office:meta>
</office:document-meta>
</file>