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04in" text:min-label-width="2.575in" text:list-level-position-and-space-mode="label-alignment">
          <style:list-level-label-alignment text:label-followed-by="listtab" fo:margin-left="2.8854in" fo:text-indent="-2.57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justify" fo:margin-top="0.275in" fo:margin-left="0.3631in" fo:text-indent="-0.3631in">
        <style:tab-stops>
          <style:tab-stop style:type="left" style:position="0.03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top="0.2062in" fo:margin-left="0.3631in" fo:text-indent="-0.3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29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2062in" style:line-height-at-least="0.1666in" fo:margin-left="0.3631in" fo:text-indent="-0.363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top="0.0819in" fo:margin-left="0.6708in" fo:text-indent="-0.3631in">
        <style:tab-stops>
          <style:tab-stop style:type="left" style:position="0.0187in"/>
          <style:tab-stop style:type="left" style:position="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margin-top="0.0819in" fo:margin-left="0.6708in" fo:text-indent="-0.3631in">
        <style:tab-stops>
          <style:tab-stop style:type="left" style:position="0.0187in"/>
          <style:tab-stop style:type="left" style:position="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margin-top="0.0819in" fo:margin-left="0.6708in" fo:text-indent="-0.3631in">
        <style:tab-stops>
          <style:tab-stop style:type="left" style:position="0.0187in"/>
          <style:tab-stop style:type="left" style:position="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縮排" style:family="paragraph">
      <style:paragraph-properties fo:margin-top="0.0819in" fo:margin-left="0.6708in" fo:text-indent="-0.3631in">
        <style:tab-stops/>
      </style:paragraph-properties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6" style:parent-style-name="本文縮排" style:family="paragraph">
      <style:paragraph-properties fo:margin-top="0.0819in" fo:margin-left="0.8243in" fo:text-indent="-0.3631in">
        <style:tab-stops/>
      </style:paragraph-properties>
      <style:text-properties fo:font-size="14pt" style:font-size-asian="14pt" style:font-size-complex="14pt"/>
    </style:style>
    <style:style style:name="P47" style:parent-style-name="本文縮排" style:family="paragraph">
      <style:paragraph-properties fo:margin-top="0.0819in" fo:margin-left="0.8243in" fo:text-indent="-0.363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本文縮排" style:family="paragraph">
      <style:paragraph-properties fo:margin-top="0.0819in" fo:margin-left="0.6708in" fo:text-indent="-0.3631in">
        <style:tab-stops/>
      </style:paragraph-properties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超連結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本文縮排" style:family="paragraph">
      <style:paragraph-properties fo:margin-top="0.0819in" fo:margin-left="0.3631in" fo:text-indent="-0.3631in">
        <style:tab-stops/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78" style:parent-style-name="Default" style:family="paragraph">
      <style:paragraph-properties style:text-autospace="ideograph-alpha" fo:text-align="justify" fo:margin-top="0.0819in" fo:margin-left="0.6708in" fo:text-indent="-0.3631in">
        <style:tab-stops/>
      </style:paragraph-properties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85" style:parent-style-name="本文縮排" style:family="paragraph">
      <style:paragraph-properties fo:margin-top="0.0819in" fo:margin-left="0.6708in" fo:text-indent="-0.3631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7" style:parent-style-name="本文縮排" style:family="paragraph">
      <style:paragraph-properties style:snap-to-layout-grid="false" fo:margin-top="0.0819in" style:line-height-at-least="0.1666in" fo:margin-left="0.5166in" fo:text-indent="-0.3631in">
        <style:tab-stops/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style:snap-to-layout-grid="false" fo:margin-top="0.0819in" style:line-height-at-least="0.1666in" fo:margin-left="0.5166in" fo:text-indent="-0.3631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本文縮排" style:family="paragraph">
      <style:paragraph-properties style:snap-to-layout-grid="false" fo:margin-top="0.0819in" style:line-height-at-least="0.1666in" fo:margin-left="0.5166in" fo:text-indent="-0.3631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margin-top="0.2062in" fo:margin-left="0.3631in" fo:text-indent="-0.3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41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清單段落" style:list-style-name="LFO21" style:family="paragraph">
      <style:paragraph-properties style:snap-to-layout-grid="false" fo:text-align="justify" style:vertical-align="baseline" fo:margin-top="0.0625in" fo:margin-bottom="0.0625in" style:line-height-at-least="0.1666in" fo:margin-left="0.2958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3729in" style:use-optimal-column-width="false"/>
    </style:style>
    <style:style style:name="TableColumn172" style:family="table-column">
      <style:table-column-properties style:column-width="2.3625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1.9in" style:use-optimal-column-width="false"/>
    </style:style>
    <style:style style:name="Table170" style:family="table">
      <style:table-properties style:width="6.718in" fo:margin-left="0in" table:align="center"/>
    </style:style>
    <style:style style:name="TableRow175" style:family="table-row">
      <style:table-row-properties style:min-row-height="0.3951in" style:use-optimal-row-height="false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51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3951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3951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14" style:family="table-row">
      <style:table-row-properties style:min-row-height="0.3951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3951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3951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3951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44" style:family="table-row">
      <style:table-row-properties style:min-row-height="0.3951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1.6597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5" style:parent-style-name="清單段落" style:list-style-name="LFO21" style:family="paragraph">
      <style:paragraph-properties style:snap-to-layout-grid="false" fo:text-align="justify" style:vertical-align="baseline" fo:margin-top="0.0625in" fo:margin-bottom="0.0625in" style:line-height-at-least="0.1666in" fo:margin-left="0.4666in" fo:text-indent="-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olumn267" style:family="table-column">
      <style:table-column-properties style:column-width="1.2701in" style:use-optimal-column-width="false"/>
    </style:style>
    <style:style style:name="TableColumn268" style:family="table-column">
      <style:table-column-properties style:column-width="1.1437in" style:use-optimal-column-width="false"/>
    </style:style>
    <style:style style:name="TableColumn269" style:family="table-column">
      <style:table-column-properties style:column-width="1.3659in" style:use-optimal-column-width="false"/>
    </style:style>
    <style:style style:name="TableColumn270" style:family="table-column">
      <style:table-column-properties style:column-width="2.7in" style:use-optimal-column-width="false"/>
    </style:style>
    <style:style style:name="Table266" style:family="table">
      <style:table-properties style:width="6.4798in" fo:margin-left="0in" table:align="center"/>
    </style:style>
    <style:style style:name="TableRow271" style:family="table-row">
      <style:table-row-properties style:min-row-height="0.2881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0" style:family="table-row">
      <style:table-row-properties style:min-row-height="0.2881in"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881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2881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2881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2881in" style:use-optimal-row-height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25" style:parent-style-name="清單段落" style:list-style-name="LFO21" style:family="paragraph">
      <style:paragraph-properties style:snap-to-layout-grid="false" fo:text-align="justify" style:vertical-align="baseline" fo:margin-top="0.0625in" fo:margin-bottom="0.0625in" style:line-height-at-least="0.1666in" fo:margin-left="0.2958in">
        <style:tab-stops/>
      </style:paragraph-properties>
      <style:text-properties fo:hyphenate="false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1" style:family="table-column">
      <style:table-column-properties style:column-width="2.2159in" style:use-optimal-column-width="false"/>
    </style:style>
    <style:style style:name="TableColumn332" style:family="table-column">
      <style:table-column-properties style:column-width="0.8777in" style:use-optimal-column-width="false"/>
    </style:style>
    <style:style style:name="TableColumn333" style:family="table-column">
      <style:table-column-properties style:column-width="1.2472in" style:use-optimal-column-width="false"/>
    </style:style>
    <style:style style:name="TableColumn334" style:family="table-column">
      <style:table-column-properties style:column-width="2.034in" style:use-optimal-column-width="false"/>
    </style:style>
    <style:style style:name="Table330" style:family="table">
      <style:table-properties style:width="6.375in" fo:margin-left="0in" table:align="center"/>
    </style:style>
    <style:style style:name="TableRow335" style:family="table-row">
      <style:table-row-properties style:min-row-height="0.2812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4" style:family="table-row">
      <style:table-row-properties style:min-row-height="0.2812in" style:use-optimal-row-height="false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2812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2812in" style:use-optimal-row-height="fals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2812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89" style:parent-style-name="清單段落" style:family="paragraph">
      <style:paragraph-properties style:snap-to-layout-grid="false" fo:text-align="justify" fo:margin-top="0.0625in" fo:margin-bottom="0.0625in" style:line-height-at-least="0.1666in" fo:margin-left="0.3076in">
        <style:tab-stops>
          <style:tab-stop style:type="left" style:position="0.0618in"/>
          <style:tab-stop style:type="left" style:position="0.1201in"/>
          <style:tab-stop style:type="left" style:position="0.1395in"/>
          <style:tab-stop style:type="left" style:position="0.159in"/>
          <style:tab-stop style:type="left" style:position="0.1881in"/>
          <style:tab-stop style:type="left" style:position="0.20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清單段落" style:list-style-name="LFO21" style:family="paragraph">
      <style:paragraph-properties style:snap-to-layout-grid="false" fo:text-align="justify" style:vertical-align="baseline" fo:margin-top="0.0625in" fo:margin-bottom="0.0625in" style:line-height-at-least="0.1666in" fo:margin-left="0.3937in" fo:text-indent="-0.3319in">
        <style:tab-stops>
          <style:tab-stop style:type="left" style:position="-0.0243in"/>
          <style:tab-stop style:type="left" style:position="0.034in"/>
          <style:tab-stop style:type="left" style:position="0.0534in"/>
          <style:tab-stop style:type="left" style:position="0.0729in"/>
          <style:tab-stop style:type="left" style:position="0.102in"/>
          <style:tab-stop style:type="left" style:position="0.1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olumn392" style:family="table-column">
      <style:table-column-properties style:column-width="2.827in" style:use-optimal-column-width="false"/>
    </style:style>
    <style:style style:name="TableColumn393" style:family="table-column">
      <style:table-column-properties style:column-width="1.2798in" style:use-optimal-column-width="false"/>
    </style:style>
    <style:style style:name="TableColumn394" style:family="table-column">
      <style:table-column-properties style:column-width="2.1756in" style:use-optimal-column-width="false"/>
    </style:style>
    <style:style style:name="Table391" style:family="table">
      <style:table-properties style:width="6.2826in" fo:margin-left="0in" table:align="center"/>
    </style:style>
    <style:style style:name="TableRow395" style:family="table-row">
      <style:table-row-properties style:min-row-height="0.3298in" style:use-optimal-row-height="false" fo:keep-together="always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2" style:family="table-row">
      <style:table-row-properties style:min-row-height="0.3298in" style:use-optimal-row-height="false" fo:keep-together="always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3298in" style:use-optimal-row-height="false" fo:keep-together="always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6" style:family="table-row">
      <style:table-row-properties style:min-row-height="0.3298in" style:use-optimal-row-height="false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3298in"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0" style:family="table-row">
      <style:table-row-properties style:min-row-height="0.3298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3298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4" style:family="table-row">
      <style:table-row-properties style:min-row-height="0.3298in" style:use-optimal-row-height="false"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3298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min-row-height="0.3298in" style:use-optimal-row-height="false" fo:keep-together="always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 style:min-row-height="0.3298in" style:use-optimal-row-height="false" fo:keep-together="always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473" style:parent-style-name="清單段落" style:list-style-name="LFO21" style:family="paragraph">
      <style:paragraph-properties style:snap-to-layout-grid="false" fo:text-align="justify" style:vertical-align="baseline" fo:margin-top="0.0625in" fo:margin-bottom="0.0625in" style:line-height-at-least="0.1666in" fo:margin-left="0.35in" fo:text-indent="-0.3875in">
        <style:tab-stops/>
      </style:paragraph-properties>
      <style:text-properties fo:hyphenate="false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4444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 fo:line-height="0.4444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8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9" style:parent-style-name="內文" style:family="paragraph">
      <style:paragraph-properties style:snap-to-layout-grid="false" fo:line-height="0.3611in"/>
    </style:style>
    <style:style style:name="T5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3611in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22" style:family="paragraph">
      <style:paragraph-properties style:vertical-align="baseline"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520" style:parent-style-name="清單段落" style:list-style-name="LFO22" style:family="paragraph">
      <style:paragraph-properties style:vertical-align="baseline"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P521" style:parent-style-name="清單段落" style:list-style-name="LFO22" style:family="paragraph">
      <style:paragraph-properties style:vertical-align="baseline" fo:line-height="0.3611in" fo:margin-left="0.6895in" fo:text-indent="-0.3944in">
        <style:tab-stops/>
      </style:paragraph-properties>
      <style:text-properties fo:hyphenate="false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清單段落" style:list-style-name="LFO22" style:family="paragraph">
      <style:paragraph-properties style:vertical-align="baseline" fo:line-height="0.3611in" fo:margin-left="0.6895in" fo:text-indent="-0.3944in">
        <style:tab-stops/>
      </style:paragraph-properties>
      <style:text-properties fo:hyphenate="false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6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537" style:parent-style-name="內文" style:family="paragraph">
      <style:paragraph-properties fo:line-height="0.4444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清單段落" style:family="paragraph">
      <style:paragraph-properties fo:line-height="0.5555in" fo:margin-left="0.3076in" fo:margin-right="0.95in" fo:text-indent="0.0312in">
        <style:tab-stops/>
      </style:paragraph-properties>
      <style:text-properties style:font-name="標楷體" style:font-name-asian="標楷體" style:font-weight-complex="bold" fo:color="#7F7F7F" fo:font-size="18pt" style:font-size-asian="18pt" style:font-size-complex="18pt"/>
    </style:style>
    <style:style style:name="P542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552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53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54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教育局</text:span><text:span text:style-name="T4">特殊</text:span><text:span text:style-name="T5">教育輔導團</text:span></text:p>
      <text:p text:style-name="P6"><text:span text:style-name="T7">11</text:span><text:span text:style-name="T8">2</text:span><text:span text:style-name="T9">學年度身心障礙</text:span><text:span text:style-name="T10">教育</text:span><text:span text:style-name="T11">類分團新進團員甄選</text:span><text:span text:style-name="T12">簡章</text:span></text:p>
      <text:p text:style-name="P13"><text:span text:style-name="T14">壹、</text:span><text:span text:style-name="T15">依據：</text:span><text:span text:style-name="T16">新北市政府教育局特殊教育輔導團設置及運作要點</text:span><text:span text:style-name="T17">。</text:span></text:p>
      <text:p text:style-name="P18">貳、辦理單位：</text:p>
      <text:p text:style-name="P19">一、主辦單位：新北市政府教育局（以下簡稱本局）。</text:p>
      <text:p text:style-name="P20">二、承辦單位：新北市國光特殊教育資源中心。</text:p>
      <text:p text:style-name="P21">三、協辦單位：新北市特殊教育輔導團身心障礙教育類分團（以下簡稱本分團）。</text:p>
      <text:p text:style-name="P22"><text:span text:style-name="T23">參</text:span><text:span text:style-name="T24">、</text:span><text:span text:style-name="T25">甄</text:span><text:span text:style-name="T26">選條件及資格：</text:span></text:p>
      <text:p text:style-name="P27">一、基本條件：</text:p>
      <text:p text:style-name="P28">（一）無教師法第十四條各款之情事者。</text:p>
      <text:p text:style-name="P29">（二）無教育人員任用條例第三十一條及第三十三條各款之情事者。</text:p>
      <text:p text:style-name="P30">二、本市高級中等以下學校現職合格正式教師，且具備教學或特教行政五年以上經驗者。</text:p>
      <text:p text:style-name="P31">三、教學或行政經驗豐富，具專業知能及服務熱忱，視教育為終身志業者。</text:p>
      <text:p text:style-name="P32">肆、甄選任務、名額及聘期：</text:p>
      <text:p text:style-name="P33">一、甄選任務：</text:p>
      <text:p text:style-name="P34">(一)特教教師初任輔導。</text:p>
      <text:p text:style-name="P35">(二)集中式特教班或不分類資源班課程與教學發展。</text:p>
      <text:p text:style-name="P36">(三)專案任務（如：入班協助或訓練、普通班課程調整、情緒行為個案到校輔導等）。</text:p>
      <text:p text:style-name="P37">二、甄選名額：儲備輔導員1-2名。</text:p>
      <text:p text:style-name="P38">三、聘期：自112年8月1日起至113年7月31日止。</text:p>
      <text:p text:style-name="P39">伍、甄選流程：</text:p>
      <text:p text:style-name="P40">一、初試：</text:p>
      <text:p text:style-name="P41"><text:span text:style-name="T42">(一)</text:span><text:span text:style-name="T43">採</text:span><text:span text:style-name="T44">書面資料審核</text:span><text:span text:style-name="T45">：</text:span></text:p>
      <text:p text:style-name="P46">1.學校/自我推薦報名表(附件1)。</text:p>
      <text:p text:style-name="P47"><text:span text:style-name="T48">2.</text:span><text:span text:style-name="T49">服務學校同意書</text:span><text:span text:style-name="T50">(</text:span><text:span text:style-name="T51">附件</text:span><text:span text:style-name="T52">2)</text:span><text:span text:style-name="T53">。</text:span></text:p>
      <text:soft-page-break/>
      <text:p text:style-name="P54"><text:span text:style-name="T55">(二)</text:span><text:span text:style-name="T56">請</text:span><text:span text:style-name="T57">於</text:span><text:span text:style-name="T58">112年</text:span><text:span text:style-name="T59">5</text:span><text:span text:style-name="T60">月</text:span><text:span text:style-name="T61">19</text:span><text:span text:style-name="T62">日</text:span><text:span text:style-name="T63">（星期五）下午4時前</text:span><text:span text:style-name="T64">，備妥上述資料並</text:span><text:span text:style-name="T65">上</text:span><text:span text:style-name="T66">傳至</text:span><text:span text:style-name="T67">本</text:span><text:span text:style-name="T68">網址：</text:span><text:a xlink:href="https://docs.google.com/forms/d/e/1FAIpQLSc5ysTbdY_s-COYSSPk4IUWF_QdrxVXK3P3gqidv-fHdpG2Fw/viewform?usp=sf_link" office:target-frame-name="_top" xlink:show="replace"><text:span text:style-name="T69">https://docs.google.com/forms/d/e/1FAIpQLSc5ysTbdY_s-COYSSPk4IUWF_QdrxVXK3P3gqidv-fHdpG2Fw/viewform?usp=sf_link</text:span></text:a><text:span text:style-name="T70">，</text:span><text:span text:style-name="T71">逾期</text:span><text:span text:style-name="T72">恕不</text:span><text:span text:style-name="T73">受理</text:span><text:span text:style-name="T74">。</text:span></text:p>
      <text:p text:style-name="P75">(二)通過初試後，以電子郵件或電話聯絡參加複試。</text:p>
      <text:p text:style-name="P76">二、複試</text:p>
      <text:p text:style-name="P77">(一)採面試方式進行，時間15分鐘。</text:p>
      <text:p text:style-name="P78"><text:span text:style-name="T79">(</text:span><text:span text:style-name="T80">二</text:span><text:span text:style-name="T81">)</text:span><text:span text:style-name="T82">以實體辦理</text:span><text:span text:style-name="T83">為原則，如有特殊情況考量者，請於報名表單勾選口試甄選方式</text:span><text:span text:style-name="T84">採線上方式進行，時間及地點另行通知。</text:span></text:p>
      <text:p text:style-name="P85">(三)評分標準：最低錄取標準85分（含），未達最低錄取標準者不予錄取。</text:p>
      <text:p text:style-name="P86">陸、錄取方式</text:p>
      <text:p text:style-name="P87">一、以甄試成績高低排序。</text:p>
      <text:p text:style-name="P88"><text:span text:style-name="T89">二、</text:span><text:span text:style-name="T90">甄試成績相同時</text:span><text:span text:style-name="T91">，</text:span><text:span text:style-name="T92">得增額錄取</text:span><text:span text:style-name="T93">。</text:span></text:p>
      <text:p text:style-name="P94"><text:span text:style-name="T95">三、</text:span><text:span text:style-name="T96">應試者未達錄取門檻得不足額錄取。</text:span></text:p>
      <text:p text:style-name="P97">柒、注意事項：</text:p>
      <text:p text:style-name="P98"><text:span text:style-name="T99">一、</text:span><text:span text:style-name="T100">本簡章</text:span><text:span text:style-name="T101">同步公告於</text:span><text:span text:style-name="T102">新北市政府教育局網頁電子公告區</text:span><text:span text:style-name="T103">及</text:span><text:span text:style-name="T104">新北</text:span><text:span text:style-name="T105">市特殊教育資訊網</text:span><text:span text:style-name="T106">供各校教師下載</text:span><text:span text:style-name="T107">。</text:span></text:p>
      <text:p text:style-name="P108">二、請參加甄選者於規定時間至甄選地點報到，時間開始即進行甄選說明，說明時間未到場者，視同放棄，不得異議。</text:p>
      <text:p text:style-name="P109"><text:span text:style-name="T110">三、</text:span><text:span text:style-name="T111">參加甄選之教師</text:span><text:span text:style-name="T112">及工作人員</text:span><text:span text:style-name="T113">，</text:span><text:span text:style-name="T114">甄選當日本局同意核予公假半日</text:span><text:span text:style-name="T115">（</text:span><text:span text:style-name="T116">課務派代</text:span><text:span text:style-name="T117">）</text:span><text:span text:style-name="T118">。</text:span></text:p>
      <text:p text:style-name="P119"><text:span text:style-name="T120">四、</text:span><text:span text:style-name="T121">甄選結果</text:span><text:span text:style-name="T122">訂</text:span><text:span text:style-name="T123">於</text:span><text:span text:style-name="T124">112</text:span><text:span text:style-name="T125">年</text:span><text:span text:style-name="T126">6</text:span><text:span text:style-name="T127">月30</text:span><text:span text:style-name="T128">日(</text:span><text:span text:style-name="T129">星期</text:span><text:span text:style-name="T130">五</text:span><text:span text:style-name="T131">)</text:span><text:span text:style-name="T132">前</text:span><text:span text:style-name="T133">，以e</text:span><text:span text:style-name="T134">mail</text:span><text:span text:style-name="T135">及</text:span><text:span text:style-name="T136">電話通知，並</text:span><text:span text:style-name="T137">函知錄取者所屬學校。</text:span></text:p>
      <text:p text:style-name="P138"><text:span text:style-name="T139">五</text:span><text:span text:style-name="T140">、如對本案有相關疑問，請洽國光特教資源中心輔導推廣小組，聯繫電話：</text:span><text:span text:style-name="T141">（</text:span><text:span text:style-name="T142">02</text:span><text:span text:style-name="T143">）</text:span><text:span text:style-name="T144">2967-8114</text:span><text:span text:style-name="T145">分機5</text:span><text:span text:style-name="T146">01</text:span><text:span text:style-name="T147">、502</text:span><text:span text:style-name="T148">。</text:span></text:p>
      <text:p text:style-name="P149"><text:span text:style-name="T150">捌</text:span><text:span text:style-name="T151">、</text:span><text:span text:style-name="T152">獎勵及考核</text:span><text:span text:style-name="T153">：</text:span><text:span text:style-name="T154">依「</text:span><text:span text:style-name="T155">新北市政府教育局特殊教育輔導團設置及運作要點</text:span><text:span text:style-name="T156">」</text:span><text:span text:style-name="T157">辦理。</text:span></text:p>
      <text:p text:style-name="P158"/>
      <text:soft-page-break/>
      <text:p text:style-name="P159"><text:span text:style-name="T160"><draw:frame draw:z-index="251659264" draw:id="id0" draw:style-name="a1" draw:name="文字方塊 2" text:anchor-type="paragraph" svg:x="-0.33958in" svg:y="-8.69583in" svg:width="0.70764in" svg:height="0.35417in" style:rel-width="scale" style:rel-height="scale"><draw:text-box><text:p text:style-name="內文">附件1</text:p></draw:text-box><svg:title/><svg:desc/></draw:frame></text:span><text:span text:style-name="T161">附件1</text:span></text:p>
      <text:p text:style-name="P162"><text:span text:style-name="T163">新北市政府教育局</text:span><text:span text:style-name="T164">特殊</text:span><text:span text:style-name="T165">教育輔導團</text:span></text:p>
      <text:p text:style-name="P166">112學年度身心障礙教育類分團新進團員甄選學校/自我推薦報名表</text:p>
      <text:p text:style-name="P167"/>
      <text:list text:style-name="LFO21" text:continue-numbering="true">
        <text:list-item>
          <text:p text:style-name="P168"><text:span text:style-name="T169">個人基本資料：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服務學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任教階段</text:p>
          </table:table-cell>
          <table:table-cell table:style-name="TableCell182">
            <text:p text:style-name="P183"><text:span text:style-name="T184">□高中□國中□國小</text:span></text:p>
          </table:table-cell>
        </table:table-row>
        <table:table-row table:style-name="TableRow185">
          <table:table-cell table:style-name="TableCell186">
            <text:p text:style-name="P187">教師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任教班型</text:p>
          </table:table-cell>
          <table:table-cell table:style-name="TableCell197">
            <text:p text:style-name="P198">□資源班□集中式特教班</text:p>
            <text:p text:style-name="P199"><text:span text:style-name="T200">□其他</text:span></text:p>
          </table:table-cell>
          <table:table-cell table:style-name="TableCell201">
            <text:p text:style-name="P202">職<text:s text:c="4"/>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正式教學年資</text:p>
          </table:table-cell>
          <table:table-cell table:style-name="TableCell208">
            <text:p text:style-name="P209">年<text:s text:c="3"/>月~ <text:s text:c="2"/>年<text:s text:c="2"/>月，共<text:s text:c="4"/>年</text:p>
          </table:table-cell>
          <table:table-cell table:style-name="TableCell210">
            <text:p text:style-name="P211">專<text:s text:c="4"/>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最高學歷</text:p>
          </table:table-cell>
          <table:table-cell table:style-name="TableCell217">
            <text:p text:style-name="P218"/>
          </table:table-cell>
          <table:table-cell table:style-name="TableCell219" table:number-rows-spanned="5">
            <text:p text:style-name="P220">相片</text:p>
          </table:table-cell>
          <table:table-cell table:style-name="TableCell221" table:number-rows-spanned="5">
            <text:p text:style-name="P222">(2吋證件照)</text:p>
          </table:table-cell>
        </table:table-row>
        <table:table-row table:style-name="TableRow223">
          <table:table-cell table:style-name="TableCell224">
            <text:p text:style-name="P225">出生年月日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學校電話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行動電話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電子郵件信箱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><text:span text:style-name="T254">請說明您欲參與輔導團的動機意願、服務專長及對執行輔導團工作的願景：</text:span><text:span text:style-name="T255">至少50字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</table:table>
      <text:p text:style-name="P264"/>
      <text:list text:style-name="LFO21" text:continue-numbering="true">
        <text:list-item>
          <text:p text:style-name="P265">重要教學經驗：（請列舉最滿意5項即可）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服務單位</text:p>
          </table:table-cell>
          <table:table-cell table:style-name="TableCell274">
            <text:p text:style-name="P275">職稱</text:p>
          </table:table-cell>
          <table:table-cell table:style-name="TableCell276">
            <text:p text:style-name="P277">起訖時間</text:p>
          </table:table-cell>
          <table:table-cell table:style-name="TableCell278">
            <text:p text:style-name="P279">滿意原因說明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soft-page-break/>
      <text:list text:style-name="LFO21" text:continue-numbering="true">
        <text:list-item>
          <text:p text:style-name="P325"><text:span text:style-name="T326">曾研修課程與教學專業知能培訓或進修：（請列舉最重要</text:span><text:span text:style-name="T327">的</text:span><text:span text:style-name="T328">3~5</text:span><text:span text:style-name="T329">項即可）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專業知能培力課程名稱</text:p>
          </table:table-cell>
          <table:table-cell table:style-name="TableCell338">
            <text:p text:style-name="P339">時間</text:p>
          </table:table-cell>
          <table:table-cell table:style-name="TableCell340">
            <text:p text:style-name="P341">學分或小時數</text:p>
          </table:table-cell>
          <table:table-cell table:style-name="TableCell342">
            <text:p text:style-name="P343">辦理此課程之單位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list text:style-name="LFO21" text:continue-numbering="true">
        <text:list-item>
          <text:p text:style-name="P390">相關領域/議題之特殊表現或優良事蹟：<text:s/>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特殊表現或事蹟</text:p>
          </table:table-cell>
          <table:table-cell table:style-name="TableCell398">
            <text:p text:style-name="P399">時間</text:p>
          </table:table-cell>
          <table:table-cell table:style-name="TableCell400">
            <text:p text:style-name="P401">核定或辦理單位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list text:style-name="LFO21" text:continue-numbering="true">
        <text:list-item>
          <text:p text:style-name="P473"><text:span text:style-name="T474">請檢附與報名任務相關</text:span><text:span text:style-name="T475">資料，如：</text:span><text:span text:style-name="T476">教案設計、</text:span><text:span text:style-name="T477">教學影片連結（1節課）</text:span><text:span text:style-name="T478">、</text:span><text:span text:style-name="T479">個案處理歷程或行動研究等</text:span><text:span text:style-name="T480">，最多10頁。</text:span>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申請人：<text:s text:c="4"/><text:s text:c="4"/><text:s text:c="3"/>承辦人：<text:s text:c="4"/><text:s/><text:s/><text:s/><text:s/><text:s text:c="2"/><text:s text:c="3"/>主任：<text:s text:c="3"/><text:s/><text:s text:c="3"/><text:s text:c="2"/><text:s text:c="3"/><text:s/>校長：</text:p>
      <text:soft-page-break/>
      <text:p text:style-name="P492"><text:span text:style-name="T493">附件2</text:span></text:p>
      <text:p text:style-name="P494"><text:span text:style-name="T495">新北市政府教育局</text:span><text:span text:style-name="T496">特殊</text:span><text:span text:style-name="T497">教育輔導團</text:span></text:p>
      <text:p text:style-name="P498">112學年度新進團員甄選 服務學校同意書</text:p>
      <text:p text:style-name="P499"><text:span text:style-name="T500"><text:s text:c="4"/></text:span><text:span text:style-name="T501">茲同意本校</text:span><text:span text:style-name="T502">　　　　 <text:s/></text:span><text:span text:style-name="T503">老師參與新北市政府教育局特殊教育</text:span><text:span text:style-name="T504">輔導團</text:span><text:span text:style-name="T505">112</text:span><text:span text:style-name="T506">學年度</text:span><text:span text:style-name="T507">身心障礙</text:span><text:span text:style-name="T508">教育</text:span><text:span text:style-name="T509">類分團</text:span><text:span text:style-name="T510">團員甄選。</text:span></text:p>
      <text:p text:style-name="P511"/>
      <text:p text:style-name="P512"><text:span text:style-name="T513"><text:s text:c="4"/>老師</text:span><text:span text:style-name="T514">除甄選輔導團團員外，11</text:span><text:span text:style-name="T515">2</text:span><text:span text:style-name="T516">學年度協助其他「政府機關(構)委任(託)、補助或指示學校辦理事項」並核定「減課」情況說明如下(請擇一勾選)：</text:span></text:p>
      <text:p text:style-name="P517">□該師112學年度無協助其他校外減課任務。</text:p>
      <text:p text:style-name="P518">□該師112學年度有協助其他校外減課任務，說明如下(請逐一填寫或勾選)：</text:p>
      <text:list text:style-name="LFO22" text:continue-numbering="true">
        <text:list-item>
          <text:p text:style-name="P519">任務或職務名稱：_________________________________。</text:p>
        </text:list-item>
        <text:list-item>
          <text:p text:style-name="P520">減課節數：________節/每週。</text:p>
        </text:list-item>
        <text:list-item>
          <text:p text:style-name="P521"><text:span text:style-name="T522">該任務目前核定減課情形</text:span><text:span text:style-name="T523">(擇一勾選)</text:span><text:span text:style-name="T524">：</text:span></text:p>
        </text:list-item>
      </text:list>
      <text:p text:style-name="P525"><text:s text:c="3"/>□依據計畫或公文，已核定減授課(請檢附相關證明)。</text:p>
      <text:p text:style-name="P526"><text:s text:c="3"/>□老師已簽署服務學校同意書，惟尚未核定減課。</text:p>
      <text:list text:style-name="LFO22" text:continue-numbering="true">
        <text:list-item>
          <text:p text:style-name="P527"><text:span text:style-name="T528">依據新</text:span><text:span text:style-name="T529">北市</text:span><text:span text:style-name="T530">政府教育局109年4月14日新北教研資字第10906033681號</text:span><text:span text:style-name="T531">函，本校老師若通過甄選</text:span><text:span text:style-name="T532">□同意□不同意</text:span><text:span text:style-name="T533">其承(協)辦2項以上之得減課之「政府機關(構)委任(託)、補助或指示學校辦理事項」</text:span><text:span text:style-name="T534">(擇一勾選)</text:span><text:span text:style-name="T535">。</text:span></text:p>
        </text:list-item>
      </text:list>
      <text:p text:style-name="P536">此 致</text:p>
      <text:p text:style-name="P537"><text:span text:style-name="T538">新北市</text:span><text:span text:style-name="T539">特殊</text:span><text:span text:style-name="T540">教育輔導團</text:span></text:p>
      <text:p text:style-name="P541">(學校名稱)</text:p>
      <text:p text:style-name="P542"><text:span text:style-name="T543">校 <text:s/>長<text:s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(簽章)</text:span></text:p>
      <text:p text:style-name="P552"/>
      <text:p text:style-name="P553"/>
      <text:p text:style-name="P554"><text:span text:style-name="T555">中 <text:s/>華 <text:s/>民 <text:s/>國 <text:s text:c="2"/>11</text:span><text:span text:style-name="T556">2</text:span><text:span text:style-name="T557"><text:s text:c="3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10LVL2" style:family="text">
      <style:text-properties fo:color="#000000"/>
    </style:style>
    <style:style style:name="WW_CharLFO17LVL1" style:family="text">
      <style:text-properties fo:font-weight="normal" style:font-weight-asian="normal" fo:font-size="13pt" style:font-size-asian="13pt"/>
    </style:style>
    <style:style style:name="WW_CharLFO18LVL1" style:family="text">
      <style:text-properties fo:font-weight="bold" style:font-weight-asian="bold" fo:font-size="14pt" style:font-size-asian="14pt"/>
    </style:style>
    <style:style style:name="WW_CharLFO19LVL1" style:family="text">
      <style:text-properties fo:font-weight="bold" style:font-weight-asian="bold" fo:font-size="14pt" style:font-size-asian="14pt"/>
    </style:style>
    <style:style style:name="WW_CharLFO21LVL1" style:family="text">
      <style:text-properties style:font-name="標楷體" style:font-name-asian="標楷體" fo:font-weight="bold" style:font-weight-asian="bold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04in" text:min-label-width="2.575in" text:list-level-position-and-space-mode="label-alignment">
          <style:list-level-label-alignment text:label-followed-by="listtab" fo:margin-left="2.8854in" fo:text-indent="-2.57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9in" fo:margin-bottom="0.3937in" fo:margin-right="0.709in" style:num-format="1" style:writing-mode="lr-tb" style:layout-grid-mode="both" style:layout-grid-lines="36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meta:initial-creator>三和國中</meta:initial-creator>
    <dc:creator>戴維志</dc:creator>
    <meta:creation-date>2023-04-21T10:59:00Z</meta:creation-date>
    <dc:date>2023-04-21T10:59:00Z</dc:date>
    <meta:print-date>2023-04-21T10:4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7" meta:character-count="2457" meta:row-count="17" meta:non-whitespace-character-count="2094"/>
  </office:meta>
</office:document-meta>
</file>