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0.37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3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Default" style:data-style-name="N0"/>
    <style:style style:name="T1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default-cell-style-name="ce1"/>
        <table:table-row table:style-name="ro1">
          <table:table-cell office:value-type="string" calcext:value-type="string" table:number-columns-spanned="8" table:number-rows-spanned="1">
            <text:p>新北市新店區「114全國性公民投票及第11屆立法委員罷免投票」投(開)票所工作人員(團體報名表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職務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統一編號</text:p>
          </table:table-cell>
          <table:table-cell table:style-name="ce4" office:value-type="string" calcext:value-type="string">
            <text:p>服務單位<text:span text:style-name="T2">(必填)</text:span></text:p>
            <text:p>職　　稱</text:p>
          </table:table-cell>
          <table:table-cell table:style-name="ce3" office:value-type="string" calcext:value-type="string">
            <text:p>戶籍地址(里鄰路街巷弄號樓)</text:p>
            <text:p>(請詳填村里別及鄰別)</text:p>
          </table:table-cell>
          <table:table-cell table:style-name="ce3" office:value-type="string" calcext:value-type="string">
            <text:p>聯絡電話</text:p>
          </table:table-cell>
          <table:table-cell table:style-name="ce5" office:value-type="string" calcext:value-type="string">
            <text:p>現任公教人員 (請打勾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主　任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主　任監察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8" office:value-type="string" calcext:value-type="string">
            <text:p>※填表注意事項：(正本自存，影本掃描以電子郵件寄予本所即可)</text:p>
          </table:table-cell>
          <table:table-cell table:style-name="ce9" table:number-columns-repeated="1023"/>
        </table:table-row>
        <table:table-row table:style-name="ro5">
          <table:table-cell table:style-name="ce10" office:value-type="string" calcext:value-type="string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0" office:value-type="string" calcext:value-type="string">
            <text:p>二、本次報名票所以主管主監各1名(須具公務員身分，含聘僱人員、工友、臨時人員)，管理員8名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0" office:value-type="string" calcext:value-type="string">
            <text:p>三、戶籍地與工作地不設在本市同一選區者，無法辦理工作地投票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四、<text:span text:style-name="T1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2" office:value-type="string" calcext:value-type="string">
            <text:p>五、<text:span text:style-name="T1">投開票所工作人員報名後，有調離機關時，請來電通知修正服務機關。</text:span></text:p>
          </table:table-cell>
          <table:table-cell table:style-name="ce12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六、因辦理所得稅申報事宜，戶籍地址請填寫里、鄰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20" office:value-type="string" calcext:value-type="string">
            <text:p>七、請以e-mail( 廖先生 <text:a xlink:href="mailto:AF8595@ntpc.gov.tw" xlink:type="simple">AF8595@ntpc.gov.tw</text:a>)寄達或傳真(02)89146704，本所收件後以mial回復。本報名作業至114年8月15日(星期五)截止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4">
          <table:table-cell table:style-name="ce10" office:value-type="string" calcext:value-type="string">
            <text:p>人事主管：</text:p>
          </table:table-cell>
          <table:table-cell table:style-name="ce10" table:number-columns-repeated="4"/>
          <table:table-cell table:style-name="ce10" office:value-type="string" calcext:value-type="string">
            <text:p>機關首長：</text:p>
          </table:table-cell>
          <table:table-cell table:style-name="ce10" table:number-columns-repeated="1018"/>
        </table:table-row>
        <table:table-row table:style-name="ro5" table:number-rows-repeated="81">
          <table:table-cell table:style-name="ce7" table:number-columns-repeated="63"/>
          <table:table-cell table:style-name="ce1" table:number-columns-repeated="960"/>
          <table:table-cell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7:47:55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creation-date>2021-02-17T15:11:57Z</meta:creation-date>
    <dc:date>2025-07-18T17:48:36.280000000</dc:date>
    <meta:editing-cycles>25</meta:editing-cycles>
    <meta:editing-duration>PT3H1M49S</meta:editing-duration>
    <meta:document-statistic meta:table-count="1" meta:cell-count="39" meta:object-count="0"/>
  </office:meta>
</office:document-meta>
</file>