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2" style:family="paragraph">
      <style:paragraph-properties fo:line-height="150%" fo:margin-left="0.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2" style:family="paragraph">
      <style:paragraph-properties fo:line-height="150%" fo:margin-left="0.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2" style:family="paragraph">
      <style:paragraph-properties fo:line-height="150%" fo:margin-left="0.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清單段落" style:list-style-name="LFO2" style:family="paragraph">
      <style:paragraph-properties fo:line-height="150%" fo:margin-left="0.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清單段落" style:list-style-name="LFO2" style:family="paragraph">
      <style:paragraph-properties fo:line-height="150%" fo:margin-left="0.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150%" fo:margin-left="0.5in">
        <style:tab-stops/>
      </style:paragraph-properties>
    </style:style>
    <style:style style:name="T19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4" style:family="table-column">
      <style:table-column-properties style:column-width="1.2194in"/>
    </style:style>
    <style:style style:name="TableColumn25" style:family="table-column">
      <style:table-column-properties style:column-width="3.0534in"/>
    </style:style>
    <style:style style:name="TableColumn26" style:family="table-column">
      <style:table-column-properties style:column-width="1.1791in"/>
    </style:style>
    <style:style style:name="TableColumn27" style:family="table-column">
      <style:table-column-properties style:column-width="1.143in"/>
    </style:style>
    <style:style style:name="Table23" style:family="table">
      <style:table-properties style:width="6.5951in" fo:margin-left="0.3708in" table:align="left"/>
    </style:style>
    <style:style style:name="TableRow28" style:family="table-row">
      <style:table-row-properties style:min-row-height="0.54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3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609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609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wave" style:text-underline-width="auto" style:text-underline-mode="continuous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1.03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1.03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fo:line-height="150%" fo:text-indent="0.7222in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中港國小「智慧學習教室推廣工作坊研習」</text:p>
      <text:p text:style-name="P2"><text:span text:style-name="T3">市</text:span><text:span text:style-name="T4">級</text:span><text:span text:style-name="T5">研習</text:span><text:span text:style-name="T6">計畫</text:span></text:p>
      <text:list text:style-name="LFO1" text:continue-numbering="true">
        <text:list-item>
          <text:p text:style-name="P7">依據新北市政府教育局108年8月5日新北教研資字第1081406646號函辦理。</text:p>
        </text:list-item>
        <text:list-item>
          <text:p text:style-name="P8">本研習相關事項如下：</text:p>
        </text:list-item>
      </text:list>
      <text:list text:style-name="LFO2" text:continue-numbering="true">
        <text:list-item>
          <text:p text:style-name="P9">研習時間：109年5月6日<text:s/>13：30-16：30</text:p>
        </text:list-item>
        <text:list-item>
          <text:p text:style-name="P10">研習主題：Office 365<text:s/>的應用</text:p>
        </text:list-item>
        <text:list-item>
          <text:p text:style-name="P11">研習地點：中港國小3306教室</text:p>
        </text:list-item>
        <text:list-item>
          <text:p text:style-name="P12">研習時數：全程參與者核予3小時研習時數</text:p>
        </text:list-item>
        <text:list-item>
          <text:p text:style-name="P13">研習人數及對象：30名</text:p>
        </text:list-item>
      </text:list>
      <text:list text:style-name="LFO1" text:continue-numbering="true">
        <text:list-item>
          <text:p text:style-name="P14">報名方式：請自行上校務行政系統報名</text:p>
        </text:list-item>
        <text:list-item>
          <text:p text:style-name="P15">參加對象：全市國小教師。</text:p>
        </text:list-item>
        <text:list-item>
          <text:p text:style-name="P16">報名方式：即日起至109.5.6(星期三)中午12時前，請逕自至新北市校務行政系統報名。</text:p>
        </text:list-item>
        <text:list-item>
          <text:p text:style-name="P17">若有相關問題，請恰中港國小設備組長徐郁婷29925550分機813，</text:p>
        </text:list-item>
      </text:list>
      <text:p text:style-name="P18"><text:a xlink:href="mailto:電子信箱jgps813@gmail.com" office:target-frame-name="_top" xlink:show="replace"><text:span text:style-name="T19">電子信箱</text:span><text:span text:style-name="T20">:</text:span><text:span text:style-name="T21">jgps813@gmail.com</text:span></text:a></text:p>
      <text:list text:style-name="LFO1" text:continue-numbering="true">
        <text:list-item>
          <text:p text:style-name="P22">本計畫奉核後實施，修正時亦同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講師</text:p>
            <text:p text:style-name="P35">主持人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3:20~13:3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教務處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3:30~14:30</text:p>
          </table:table-cell>
          <table:table-cell table:style-name="TableCell50">
            <text:p text:style-name="P51">Office365與Teams的多種應用</text:p>
          </table:table-cell>
          <table:table-cell table:style-name="TableCell52">
            <text:p text:style-name="P53">微軟教育團隊</text:p>
            <text:p text:style-name="P54">Coco<text:s/>Liu</text:p>
          </table:table-cell>
          <table:table-cell table:style-name="TableCell55">
            <text:p text:style-name="P56">Word, PPT等應用</text:p>
          </table:table-cell>
        </table:table-row>
        <table:table-row table:style-name="TableRow57">
          <table:table-cell table:style-name="TableCell58">
            <text:p text:style-name="P59">14:30~15:15</text:p>
          </table:table-cell>
          <table:table-cell table:style-name="TableCell60">
            <text:p text:style-name="P61">Teams中的OneNote<text:s/>班級筆記本</text:p>
          </table:table-cell>
          <table:table-cell table:style-name="TableCell62" table:number-rows-spanned="2">
            <text:p text:style-name="P63">微軟教育團隊</text:p>
            <text:p text:style-name="P64">Coco<text:s/>Liu</text:p>
          </table:table-cell>
          <table:table-cell table:style-name="TableCell65" table:number-rows-spanned="2">
            <text:p text:style-name="P66">在Teams中派送OneNote的作業</text:p>
          </table:table-cell>
        </table:table-row>
        <table:table-row table:style-name="TableRow67">
          <table:table-cell table:style-name="TableCell68">
            <text:p text:style-name="P69">15:15-15:30</text:p>
          </table:table-cell>
          <table:table-cell table:style-name="TableCell70">
            <text:p text:style-name="P71">Teams作業管理與成績整理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5:30-16:00</text:p>
          </table:table-cell>
          <table:table-cell table:style-name="TableCell77">
            <text:p text:style-name="P78">任務小時光</text:p>
          </table:table-cell>
          <table:table-cell table:style-name="TableCell79">
            <text:p text:style-name="P80">微軟教育團隊</text:p>
            <text:p text:style-name="P81">Tac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6:00~16:30</text:p>
          </table:table-cell>
          <table:table-cell table:style-name="TableCell87">
            <text:p text:style-name="P88">取得線上認證</text:p>
          </table:table-cell>
          <table:table-cell table:style-name="TableCell89">
            <text:p text:style-name="P90">微軟教育團隊</text:p>
            <text:p text:style-name="P91">Taco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承辦人：</text:span><text:span text:style-name="T96"><text:s text:c="17"/></text:span><text:span text:style-name="T97">處室主任：</text:span><text:span text:style-name="T98"><text:s text:c="17"/></text:span><text:span text:style-name="T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es</dc:creator>
    <meta:creation-date>2020-05-05T03:52:00Z</meta:creation-date>
    <dc:date>2020-05-05T03:52:00Z</dc:date>
    <meta:print-date>2019-02-25T03:17:00Z</meta:print-date>
    <meta:template xlink:href="Normal" xlink:type="simple"/>
    <meta:editing-cycles>2</meta:editing-cycles>
    <meta:editing-duration>PT0S</meta:editing-duration>
    <meta:user-defined meta:name="ContentTypeId">0x010100EC3B3DFF7E2DDE468A2A80CD36CF5EF6</meta:user-defined>
    <meta:document-statistic meta:page-count="2" meta:paragraph-count="1" meta:word-count="101" meta:character-count="681" meta:row-count="4" meta:non-whitespace-character-count="581"/>
  </office:meta>
</office:document-meta>
</file>