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一, 十, 一百(繁), ..." text:start-value="7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479in" text:list-level-position-and-space-mode="label-alignment">
          <style:list-level-label-alignment text:label-followed-by="listtab" fo:margin-left="0.5479in" fo:text-indent="-0.5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fo:language="en" fo:country="GB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fo:language="en" fo:country="GB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fo:language="en" fo:country="GB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fo:language="en" fo:country="GB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fo:language="en" fo:country="GB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fo:language="en" fo:country="GB"/>
    </style:style>
    <style:style style:name="P8" style:parent-style-name="內文" style:family="paragraph">
      <style:paragraph-properties style:snap-to-layout-grid="false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" style:parent-style-name="清單段落" style:family="paragraph">
      <style:paragraph-properties style:snap-to-layout-grid="false" fo:line-height="0.2777in" fo:margin-left="0.3347in">
        <style:tab-stops>
          <style:tab-stop style:type="left" style:position="0.157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清單段落" style:family="paragraph">
      <style:paragraph-properties style:snap-to-layout-grid="false" fo:line-height="0.2777in" fo:margin-left="0.3347in">
        <style:tab-stops>
          <style:tab-stop style:type="left" style:position="0.157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1" style:family="paragraph">
      <style:paragraph-properties fo:text-align="justify" fo:line-height="0.3472in">
        <style:tab-stops>
          <style:tab-stop style:type="left" style:position="0.7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fo:color="#FF0000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fo:color="#FF0000" fo:font-size="14pt" style:font-size-asian="14pt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text-autospace="none" style:snap-to-layout-grid="false" fo:text-align="justify" fo:line-height="0.2777in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text-autospace="none" style:snap-to-layout-grid="false" fo:text-align="justify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fo:color="#00000A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DFKaiShu-SB-Estd-BF" fo:color="#00000A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DFKaiShu-SB-Estd-BF" fo:color="#00000A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DFKaiShu-SB-Estd-BF" fo:color="#00000A" style:letter-kerning="false" style:font-size-complex="12pt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4" style:parent-style-name="清單段落" style:family="paragraph">
      <style:paragraph-properties style:snap-to-layout-grid="false" fo:line-height="0.2777in" fo:margin-left="0.6944in" fo:text-indent="-0.3611in">
        <style:tab-stops>
          <style:tab-stop style:type="left" style:position="-0.2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56" style:family="table-column">
      <style:table-column-properties style:column-width="0.5597in"/>
    </style:style>
    <style:style style:name="TableColumn57" style:family="table-column">
      <style:table-column-properties style:column-width="1.1812in"/>
    </style:style>
    <style:style style:name="TableColumn58" style:family="table-column">
      <style:table-column-properties style:column-width="1.2125in"/>
    </style:style>
    <style:style style:name="TableColumn59" style:family="table-column">
      <style:table-column-properties style:column-width="1.1812in"/>
    </style:style>
    <style:style style:name="TableColumn60" style:family="table-column">
      <style:table-column-properties style:column-width="1.575in"/>
    </style:style>
    <style:style style:name="TableColumn61" style:family="table-column">
      <style:table-column-properties style:column-width="0.8166in"/>
    </style:style>
    <style:style style:name="TableColumn62" style:family="table-column">
      <style:table-column-properties style:column-width="0.6361in"/>
    </style:style>
    <style:style style:name="Table55" style:family="table">
      <style:table-properties style:width="7.1625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818in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清單段落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818in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清單段落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818in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清單段落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2" style:parent-style-name="清單段落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9</text:span><text:span text:style-name="T3">學年度新北市程式教育體驗中心</text:span><text:span text:style-name="T4">(西區)</text:span><text:span text:style-name="T5">運作計畫第</text:span><text:span text:style-name="T6">1</text:span><text:span text:style-name="T7">期</text:span></text:p>
      <text:p text:style-name="P8"><text:span text:style-name="T9"><text:s text:c="33"/></text:span><text:span text:style-name="T10"><text:s text:c="2"/></text:span><text:span text:style-name="T11"><text:s/></text:span><text:span text:style-name="T12"><text:s/></text:span><text:span text:style-name="T13">中華民國109年9月3日新北教研資字第1091653049號函</text:span></text:p>
      <text:p text:style-name="P14"><text:span text:style-name="T15">壹</text:span><text:span text:style-name="T16">、</text:span><text:span text:style-name="T17">依據</text:span><text:span text:style-name="T18">：</text:span><text:span text:style-name="T19">新北市109 學年度第1 學期「資訊科技教育增能培訓」實施計畫</text:span><text:span text:style-name="T20">。</text:span></text:p>
      <text:p text:style-name="P21">貳、目的：</text:p>
      <text:p text:style-name="P22">一、促發新北市教師同儕間專業互動與成長。</text:p>
      <text:p text:style-name="P23">二、協助新北市教師強化知識網絡，開拓視野，厚積專業成長的動能。</text:p>
      <text:p text:style-name="P24">三、透過教師程式教育研習課程，協助研習成員智慧學習運用的能力，進而造福新北學子。</text:p>
      <text:p text:style-name="P25">參、辦理單位：</text:p>
      <text:p text:style-name="P26">一、主辦單位：新北市政府教育局。</text:p>
      <text:p text:style-name="P27">二、承辦單位：新北市泰山區同榮國民小學。</text:p>
      <text:p text:style-name="P28"><text:span text:style-name="T29">肆、</text:span><text:span text:style-name="T30">辦理期程</text:span><text:span text:style-name="T31">：</text:span><text:span text:style-name="T32">109年</text:span><text:span text:style-name="T33">8</text:span><text:span text:style-name="T34">月1日起至</text:span><text:span text:style-name="T35">109</text:span><text:span text:style-name="T36">年1</text:span><text:span text:style-name="T37">2</text:span><text:span text:style-name="T38">月31日止。</text:span></text:p>
      <text:p text:style-name="P39">伍、參與對象及報名方式：</text:p>
      <text:p text:style-name="P40">一、教師研習：開放本市教師報名，請於109年9月16日(星期三)起至校務行政系統教師研習(https://esa.ntpc.edu.tw/)報名，報名截止日期會依場次設定，並於此場次研習前二天為報名截止日。</text:p>
      <text:p text:style-name="P41"><text:span text:style-name="T42">陸、錄取人數:正取</text:span><text:span text:style-name="T43">20</text:span><text:span text:style-name="T44">人</text:span><text:span text:style-name="T45">，備取5人</text:span><text:span text:style-name="T46">。</text:span></text:p>
      <text:p text:style-name="P47"><text:span text:style-name="T48">柒、請假方式：</text:span><text:span text:style-name="T49">公假</text:span><text:span text:style-name="T50">(</text:span><text:span text:style-name="T51">課務自理</text:span><text:span text:style-name="T52">)</text:span></text:p>
      <text:p text:style-name="P53">柒、各活動場次說明：</text:p>
      <text:p text:style-name="P54">一、教師研習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項目</text:p>
          </table:table-cell>
          <table:table-cell table:style-name="TableCell66">
            <text:p text:style-name="P67">場次名稱</text:p>
          </table:table-cell>
          <table:table-cell table:style-name="TableCell68">
            <text:p text:style-name="P69">日期</text:p>
          </table:table-cell>
          <table:table-cell table:style-name="TableCell70">
            <text:p text:style-name="P71">時間</text:p>
          </table:table-cell>
          <table:table-cell table:style-name="TableCell72">
            <text:p text:style-name="P73">課程內容</text:p>
          </table:table-cell>
          <table:table-cell table:style-name="TableCell74">
            <text:p text:style-name="P75">講師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Swift Playgrounds 在平板上的應用</text:p>
          </table:table-cell>
          <table:table-cell table:style-name="TableCell83">
            <text:p text:style-name="P84">109年9月22日(二)<text:s/></text:p>
          </table:table-cell>
          <table:table-cell table:style-name="TableCell85">
            <text:p text:style-name="P86">09:00~16:30</text:p>
          </table:table-cell>
          <table:table-cell table:style-name="TableCell87">
            <text:list text:style-name="LFO19" text:continue-numbering="true">
              <text:list-item>
                <text:p text:style-name="P88">Swift 的應用。</text:p>
              </text:list-item>
              <text:list-item>
                <text:p text:style-name="P89">playground編寫能力。</text:p>
              </text:list-item>
            </text:list>
          </table:table-cell>
          <table:table-cell table:style-name="TableCell90">
            <text:p text:style-name="P91">IPADE講師</text:p>
          </table:table-cell>
          <table:table-cell table:style-name="TableCell92">
            <text:p text:style-name="P93">6小時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Micorbit在教學上的運用<text:s/></text:p>
          </table:table-cell>
          <table:table-cell table:style-name="TableCell99">
            <text:p text:style-name="P100">109年11月10日(二)<text:s/></text:p>
          </table:table-cell>
          <table:table-cell table:style-name="TableCell101">
            <text:p text:style-name="P102">09:00~16:30</text:p>
          </table:table-cell>
          <table:table-cell table:style-name="TableCell103">
            <text:list text:style-name="LFO21" text:continue-numbering="true">
              <text:list-item>
                <text:p text:style-name="P104">Micor Bit的應用。</text:p>
              </text:list-item>
              <text:list-item>
                <text:p text:style-name="P105">Micor Bit程式設計與生活的結合。</text:p>
              </text:list-item>
            </text:list>
          </table:table-cell>
          <table:table-cell table:style-name="TableCell106">
            <text:p text:style-name="P107">呂聰賢</text:p>
          </table:table-cell>
          <table:table-cell table:style-name="TableCell108">
            <text:p text:style-name="P109">6小時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MBOT編程教學機械人與平板的應用</text:p>
          </table:table-cell>
          <table:table-cell table:style-name="TableCell115">
            <text:p text:style-name="P116">109年11月24日(二)</text:p>
          </table:table-cell>
          <table:table-cell table:style-name="TableCell117">
            <text:p text:style-name="P118">09:00~16:30</text:p>
          </table:table-cell>
          <table:table-cell table:style-name="TableCell119">
            <text:list text:style-name="LFO20" text:continue-numbering="true">
              <text:list-item>
                <text:p text:style-name="P120">編程教學機械人。</text:p>
              </text:list-item>
              <text:list-item>
                <text:p text:style-name="P121">AI程式運用</text:p>
              </text:list-item>
              <text:list-item>
                <text:p text:style-name="P122">與平板的結合應用</text:p>
              </text:list-item>
            </text:list>
          </table:table-cell>
          <table:table-cell table:style-name="TableCell123">
            <text:p text:style-name="P124">呂聰賢</text:p>
          </table:table-cell>
          <table:table-cell table:style-name="TableCell125">
            <text:p text:style-name="P126">6小時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 style:default-outline-level="3">
      <style:paragraph-properties fo:widows="2" fo:orphans="2" fo:text-align="center" fo:margin-bottom="0.0694in" fo:line-height="125%" fo:margin-right="0.1666in"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fo:language="en" fo:country="GB"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1" style:display-name="內文1" style:family="paragraph">
      <style:paragraph-properties fo:widows="0" fo:orphans="0"/>
      <style:text-properties style:font-name="Calibri" style:font-name-asian="新細明體" style:font-name-complex="Calibri" fo:color="#000000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4LVL1" style:family="text">
      <style:text-properties fo:font-weight="normal" style:font-weight-asian="normal"/>
    </style:style>
    <style:style style:name="WW_CharLFO7LVL2" style:family="text">
      <style:text-properties fo:language="en" fo:country="US"/>
    </style:style>
    <style:style style:name="WW_CharLFO11LVL1" style:family="text">
      <style:text-properties style:font-name-complex="標楷體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一, 十, 一百(繁), ..." text:start-value="7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479in" text:list-level-position-and-space-mode="label-alignment">
          <style:list-level-label-alignment text:label-followed-by="listtab" fo:margin-left="0.5479in" fo:text-indent="-0.5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8421</meta:initial-creator>
    <dc:creator>admin</dc:creator>
    <meta:creation-date>2020-09-11T05:31:00Z</meta:creation-date>
    <dc:date>2020-09-11T05:31:00Z</dc:date>
    <meta:print-date>2020-08-18T08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