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1" style:family="paragraph">
      <style:text-properties style:font-name="標楷體" style:font-name-asian="標楷體"/>
    </style:style>
    <style:style style:name="P4" style:parent-style-name="清單段落" style:list-style-name="LFO1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1" style:family="paragraph">
      <style:text-properties style:font-name="標楷體" style:font-name-asian="標楷體"/>
    </style:style>
    <style:style style:name="P7" style:parent-style-name="清單段落" style:list-style-name="LFO1" style:family="paragraph">
      <style:text-properties style:font-name="標楷體" style:font-name-asian="標楷體"/>
    </style:style>
    <style:style style:name="TableColumn9" style:family="table-column">
      <style:table-column-properties style:column-width="1.2763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2.8548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1.0548in"/>
    </style:style>
    <style:style style:name="Table8" style:family="table">
      <style:table-properties style:width="6.7611in" fo:margin-left="0in" table:align="left"/>
    </style:style>
    <style:style style:name="TableRow14" style:family="table-row">
      <style:table-row-properties style:min-row-height="0.259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Row25" style:family="table-row">
      <style:table-row-properties style:min-row-height="0.259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1F1F1F" fo:font-size="11pt" style:font-size-asian="11pt" style:font-size-complex="11pt" fo:background-color="#FFFFFF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 style:min-row-height="0.2597in"/>
    </style:style>
    <style:style style:name="P38" style:parent-style-name="清單段落" style:family="paragraph">
      <style:paragraph-properties fo:margin-bottom="0in" fo:line-height="100%" fo:margin-left="0in">
        <style:tab-stops/>
      </style:paragraph-properties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P45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min-row-height="0.250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1F1F1F" fo:font-size="11pt" style:font-size-asian="11pt" style:font-size-complex="11pt" fo:background-color="#FFFFFF"/>
    </style:style>
    <style:style style:name="T50" style:parent-style-name="預設段落字型" style:family="text">
      <style:text-properties style:font-name="Times New Roman" style:font-name-asian="標楷體" fo:color="#1F1F1F" fo:font-size="11pt" style:font-size-asian="11pt" style:font-size-complex="11pt" fo:background-color="#FFFFFF"/>
    </style:style>
    <style:style style:name="T51" style:parent-style-name="預設段落字型" style:family="text">
      <style:text-properties style:font-name="Times New Roman" style:font-name-asian="標楷體" fo:color="#1F1F1F" fo:font-size="11pt" style:font-size-asian="11pt" style:font-size-complex="11pt" fo:background-color="#FFFFFF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min-row-height="0.2506in"/>
    </style:style>
    <style:style style:name="P60" style:parent-style-name="清單段落" style:family="paragraph">
      <style:paragraph-properties fo:margin-bottom="0in" fo:line-height="100%" fo:margin-left="0in">
        <style:tab-stops/>
      </style:paragraph-properties>
      <style:text-properties style:font-name="Times New Roman" style:font-name-asian="標楷體" fo:color="#1F1F1F" fo:font-size="11pt" style:font-size-asian="11pt" style:font-size-complex="11pt" fo:background-color="#FFFFFF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P67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 style:min-row-height="0.2506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margin-bottom="0in" fo:line-height="100%" fo:margin-left="0in">
        <style:tab-stops/>
      </style:paragraph-properties>
      <style:text-properties style:font-name="Times New Roman" style:font-name-asian="標楷體" fo:color="#1F1F1F" fo:font-size="11pt" style:font-size-asian="11pt" style:font-size-complex="11pt" fo:background-color="#FFFFFF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P77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 style:min-row-height="0.2506in"/>
    </style:style>
    <style:style style:name="P79" style:parent-style-name="清單段落" style:family="paragraph">
      <style:paragraph-properties fo:margin-bottom="0in" fo:line-height="100%" fo:margin-left="0in">
        <style:tab-stops/>
      </style:paragraph-properties>
      <style:text-properties style:font-name="Roboto" fo:color="#1F1F1F" fo:font-size="11pt" style:font-size-asian="11pt" style:font-size-complex="11pt" fo:background-color="#FFFFFF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P86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P87" style:parent-style-name="清單段落" style:list-style-name="LFO1" style:family="paragraph">
      <style:text-properties style:font-name="標楷體" style:font-name-asian="標楷體"/>
    </style:style>
    <style:style style:name="P88" style:parent-style-name="清單段落" style:list-style-name="LFO1" style:family="paragraph"/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清單段落" style:list-style-name="LFO1" style:family="paragraph">
      <style:paragraph-properties fo:widows="2" fo:orphans="2" fo:background-color="#FFFFFF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清單段落" style:family="paragraph">
      <style:paragraph-properties fo:margin-left="0.3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9" style:parent-style-name="超連結" style:family="text">
      <style:text-properties style:font-name="標楷體" style:font-name-asian="標楷體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81" style:parent-style-name="內文" style:family="paragraph">
      <style:paragraph-properties fo:margin-left="0.2951in" fo:text-indent="-0.2951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color="#1F1F1F" fo:font-size="11pt" style:font-size-asian="11pt" style:font-size-complex="11pt" fo:background-color="#FFFFFF"/>
    </style:style>
    <style:style style:name="T194" style:parent-style-name="預設段落字型" style:family="text">
      <style:text-properties style:font-name="Roboto" fo:color="#1F1F1F" fo:font-size="11pt" style:font-size-asian="11pt" style:font-size-complex="11pt" fo:background-color="#FFFFFF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達觀國中小114學年度達觀科技中心暑假體驗營實施計畫</text:p>
      <text:list text:style-name="LFO1" text:continue-numbering="true">
        <text:list-item>
          <text:p text:style-name="P2">辦理目的：為配合新北市科技教育推廣，鼓勵學生參與科技體驗，提升學生無人載具科技素養、STEAM以及程式撰寫能力。</text:p>
        </text:list-item>
        <text:list-item>
          <text:p text:style-name="P3">辦理單位：達觀自造教育及科技中心</text:p>
        </text:list-item>
        <text:list-item>
          <text:p text:style-name="P4">活動主題：達觀科技中心暑假體驗營</text:p>
        </text:list-item>
        <text:list-item>
          <text:p text:style-name="P5">招收對象：本市114學年度國小3~6年級學生</text:p>
        </text:list-item>
        <text:list-item>
          <text:p text:style-name="P6">活動地點：新北市立達觀國民中小學</text:p>
        </text:list-item>
        <text:list-item>
          <text:p text:style-name="P7">活動梯次、時間、人數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活動</text:p>
          </table:table-cell>
          <table:table-cell table:style-name="TableCell17">
            <text:p text:style-name="P18">梯次</text:p>
          </table:table-cell>
          <table:table-cell table:style-name="TableCell19">
            <text:p text:style-name="P20">時間</text:p>
          </table:table-cell>
          <table:table-cell table:style-name="TableCell21">
            <text:p text:style-name="P22">預計招收人數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 table:number-rows-spanned="2">
            <text:p text:style-name="P27"><text:span text:style-name="T28">無人機足球體驗營</text:span></text:p>
          </table:table-cell>
          <table:table-cell table:style-name="TableCell29">
            <text:p text:style-name="P30">第一梯次</text:p>
          </table:table-cell>
          <table:table-cell table:style-name="TableCell31">
            <text:p text:style-name="P32">115年7月6日星期一<text:s/>9:30-15:30</text:p>
          </table:table-cell>
          <table:table-cell table:style-name="TableCell33">
            <text:p text:style-name="P34">15</text:p>
          </table:table-cell>
          <table:table-cell table:style-name="TableCell35" table:number-rows-spanned="6">
            <text:p text:style-name="P36">每梯次學生請提前15分鐘進行報到。<text:line-break/>整天活動提供午餐，半天活動不提供午餐。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第二梯次</text:p>
          </table:table-cell>
          <table:table-cell table:style-name="TableCell41">
            <text:p text:style-name="P42">115年7月7日星期二<text:s/>9:30-15:30</text:p>
          </table:table-cell>
          <table:table-cell table:style-name="TableCell43">
            <text:p text:style-name="P44">15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2">
            <text:p text:style-name="P48"><text:span text:style-name="T49">連桿手臂設計製作</text:span><text:span text:style-name="T50">-</text:span><text:span text:style-name="T51">伸縮手臂夾夾夾</text:span></text:p>
          </table:table-cell>
          <table:table-cell table:style-name="TableCell52">
            <text:p text:style-name="P53">第一梯次</text:p>
          </table:table-cell>
          <table:table-cell table:style-name="TableCell54">
            <text:p text:style-name="P55">115年7月8日星期三<text:s/>9:30-12:00</text:p>
          </table:table-cell>
          <table:table-cell table:style-name="TableCell56">
            <text:p text:style-name="P57">15</text:p>
          </table: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第二梯次</text:p>
          </table:table-cell>
          <table:table-cell table:style-name="TableCell63">
            <text:p text:style-name="P64">115年7月8日星期三<text:s/>13:00-15:30</text:p>
          </table:table-cell>
          <table:table-cell table:style-name="TableCell65">
            <text:p text:style-name="P66">15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2">
            <text:p text:style-name="P70">MakeCode Arcade－設計自己的程式遊戲</text:p>
          </table:table-cell>
          <table:table-cell table:style-name="TableCell71">
            <text:p text:style-name="P72">第一梯次</text:p>
          </table:table-cell>
          <table:table-cell table:style-name="TableCell73">
            <text:p text:style-name="P74">115年7月13日星期一<text:s/>9:30-15:30</text:p>
          </table:table-cell>
          <table:table-cell table:style-name="TableCell75">
            <text:p text:style-name="P76">12</text:p>
          </table: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第二梯次</text:p>
          </table:table-cell>
          <table:table-cell table:style-name="TableCell82">
            <text:p text:style-name="P83">115年7月14日星期二<text:s/>9:30-15:30</text:p>
          </table:table-cell>
          <table:table-cell table:style-name="TableCell84">
            <text:p text:style-name="P85">12</text:p>
          </table:table-cell>
          <table:covered-table-cell>
            <text:p text:style-name="P86"/>
          </table:covered-table-cell>
        </table:table-row>
      </table:table>
      <text:list text:style-name="LFO1" text:continue-numbering="true">
        <text:list-item>
          <text:p text:style-name="P87">授課師資：達觀科技中心老師</text:p>
        </text:list-item>
        <text:list-item>
          <text:p text:style-name="P88"><text:span text:style-name="T89">報名方式：</text:span><text:span text:style-name="T90">115</text:span><text:span text:style-name="T91">年</text:span><text:span text:style-name="T92">6</text:span><text:span text:style-name="T93">月</text:span><text:span text:style-name="T94">17</text:span><text:span text:style-name="T95">日</text:span><text:span text:style-name="T96">(</text:span><text:span text:style-name="T97">星期二</text:span><text:span text:style-name="T98">)</text:span><text:span text:style-name="T99">起至</text:span><text:span text:style-name="T100">115</text:span><text:span text:style-name="T101">年</text:span><text:span text:style-name="T102">6</text:span><text:span text:style-name="T103">月</text:span><text:span text:style-name="T104">29</text:span><text:span text:style-name="T105">日</text:span><text:span text:style-name="T106">(</text:span><text:span text:style-name="T107">星期一</text:span><text:span text:style-name="T108">)16:00</text:span><text:span text:style-name="T109">前，請循</text:span><text:span text:style-name="T110">GOOGLE</text:span><text:span text:style-name="T111">表單連結</text:span><text:span text:style-name="T112">:</text:span><text:s/><text:a xlink:href="https://forms.gle/b5uUfhf5XEZhrp9C6" office:target-frame-name="_top" xlink:show="replace"><text:span text:style-name="超連結">https://forms.gle/b5uUfhf5XEZhrp9C6</text:span></text:a><text:s/></text:p>
        </text:list-item>
        <text:list-item>
          <text:p text:style-name="P113"><text:span text:style-name="T114">報名注意事項：</text:span><text:span text:style-name="T115"><text:line-break/></text:span><text:span text:style-name="T116">(</text:span><text:span text:style-name="T117">一</text:span><text:span text:style-name="T118">)</text:span><text:span text:style-name="T119">無人機足球體驗、連桿手臂設計製作</text:span><text:span text:style-name="T120">-</text:span><text:span text:style-name="T121">伸縮手臂夾夾夾，每場次錄取</text:span><text:span text:style-name="T122">15</text:span><text:span text:style-name="T123">位學生</text:span><text:span text:style-name="T124">(12</text:span><text:span text:style-name="T125">位學生為服務區保障名額，</text:span><text:span text:style-name="T126">3</text:span><text:span text:style-name="T127">位學生為非服務學校保留名額</text:span><text:span text:style-name="T128">) </text:span><text:span text:style-name="T129">，</text:span><text:span text:style-name="T130">MakeCode Arcade</text:span><text:span text:style-name="T131">－設計自己的程式遊戲，每場次錄取</text:span><text:span text:style-name="T132">12</text:span><text:span text:style-name="T133">位學生</text:span><text:span text:style-name="T134">(9</text:span><text:span text:style-name="T135">位學生為服務區保障名額，</text:span><text:span text:style-name="T136">3</text:span><text:span text:style-name="T137">位學生為非服務學校保留名額</text:span><text:span text:style-name="T138">)</text:span><text:span text:style-name="T139"><text:line-break/></text:span><text:span text:style-name="T140">(</text:span><text:span text:style-name="T141">二</text:span><text:span text:style-name="T142">)</text:span><text:span text:style-name="T143">報名人數額滿且資格皆符合，該場次選項將提前關閉。</text:span><text:span text:style-name="T144"><text:line-break/></text:span><text:span text:style-name="T145">(</text:span><text:span text:style-name="T146">三</text:span><text:span text:style-name="T147">)</text:span><text:span text:style-name="T148">報名後將寄送『已報名通知信』至您的信箱，請確認電子信箱填寫無誤及無阻擋信件！</text:span><text:span text:style-name="T149"><text:line-break/></text:span><text:span text:style-name="T150">(</text:span><text:span text:style-name="T151">四</text:span><text:span text:style-name="T152">)</text:span><text:span text:style-name="T153">『已報名通知信不代表錄取』，錄取名單</text:span><text:span text:style-name="T154">6/30</text:span><text:span text:style-name="T155">(</text:span><text:span text:style-name="T156">二</text:span><text:span text:style-name="T157">)</text:span><text:span text:style-name="T158">下午四點請見科技中心粉絲頁及達觀校網，並同步寄送錄</text:span><text:span text:style-name="T159">取通知至</text:span><text:span text:style-name="T160">email</text:span><text:span text:style-name="T161">信箱！</text:span></text:p>
        </text:list-item>
      </text:list>
      <text:p text:style-name="P162"><text:span text:style-name="T163">(</text:span><text:span text:style-name="T164">五</text:span><text:span text:style-name="T165">)</text:span><text:span text:style-name="T166">依核定名額於報名期間受理，依報名先後次序錄取，額滿為止。每一梯次課程內容相同請擇一梯次錄取。若報名該梯次額滿，其餘梯次若有名額會再聯絡是否更換梯次。</text:span><text:span text:style-name="T167"><text:line-break/></text:span><text:span text:style-name="T168">(</text:span><text:span text:style-name="T169">六</text:span><text:span text:style-name="T170">)</text:span><text:span text:style-name="T171">錄取名單將於</text:span><text:span text:style-name="T172">115</text:span><text:span text:style-name="T173">年</text:span><text:span text:style-name="T174">6</text:span><text:span text:style-name="T175">月</text:span><text:span text:style-name="T176">30</text:span><text:span text:style-name="T177">日公告於達觀國中小校網</text:span><text:span text:style-name="T178">(</text:span><text:a xlink:href="https://www.dgejh.ntpc.edu.tw/" office:target-frame-name="_top" xlink:show="replace"><text:span text:style-name="T179">https://www.dgejh.ntpc.edu.tw/</text:span></text:a><text:span text:style-name="T180">)</text:span></text:p>
      <text:soft-page-break/>
      <text:p text:style-name="P181"><text:span text:style-name="T182">十一、錄取資格</text:span><text:span text:style-name="T183">(</text:span><text:span text:style-name="T184">依報名先後次序錄取</text:span><text:span text:style-name="T185">)</text:span><text:span text:style-name="T186"><text:line-break/></text:span><text:span text:style-name="T187">(</text:span><text:span text:style-name="T188">一</text:span><text:span text:style-name="T189">)</text:span><text:span text:style-name="T190">《服務區域學校優先錄取名額》</text:span><text:span text:style-name="T191"><text:line-break/></text:span><text:span text:style-name="T192">本校科技中心服務分區學校：</text:span><text:span text:style-name="T193">建安國小、新店國小、直潭國小、青潭國小、雙峰國小、大豐國小、中正國小、安坑國小、雙城國小、屈尺國小、龜山國小、新和國小、北新國小、烏來國中小、德拉楠民族實驗小學、達觀國中小</text:span><text:span text:style-name="T194"><text:line-break/></text:span><text:span text:style-name="T195">※</text:span><text:span text:style-name="T196">若報名截止該組別未額滿，將遞補給已報名之非服務區域學校</text:span><text:span text:style-name="T197"><text:line-break/></text:span><text:span text:style-name="T198">(</text:span><text:span text:style-name="T199">二</text:span><text:span text:style-name="T200">)</text:span><text:span text:style-name="T201">《非服務區域學校保留名額》本市非服務區域學校</text:span><text:span text:style-name="T202">(</text:span><text:span text:style-name="T203">含公私立</text:span><text:span text:style-name="T204">)</text:span><text:span text:style-name="T205"><text:line-break/></text:span><text:span text:style-name="T206">※</text:span><text:span text:style-name="T207">若報名截止該組別未額滿，將遞補給已報名之服務區域學校</text:span></text:p>
      <text:p text:style-name="P208">十二、本次活動無須繳費，相關費用由本科技中心計畫編列支應。</text:p>
      <text:p text:style-name="內文"><text:span text:style-name="T209">十三、本計畫陳</text:span><text:span text:style-name="T210"><text:s/></text:span><text:span text:style-name="T211">校長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滋敏</meta:initial-creator>
    <dc:creator>廖庭農</dc:creator>
    <meta:creation-date>2026-06-10T08:07:00Z</meta:creation-date>
    <dc:date>2026-06-11T09:02:00Z</dc:date>
    <meta:template xlink:href="Normal.dotm" xlink:type="simple"/>
    <meta:editing-cycles>3</meta:editing-cycles>
    <meta:editing-duration>PT60S</meta:editing-duration>
    <meta:user-defined meta:name="GrammarlyDocumentId">0c52136e-cb58-48f3-b227-d43c642cd8fe</meta:user-defined>
    <meta:document-statistic meta:page-count="2" meta:paragraph-count="2" meta:word-count="207" meta:character-count="1389" meta:row-count="9" meta:non-whitespace-character-count="1184"/>
  </office:meta>
</office:document-meta>
</file>